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4a3ad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60b3d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6c817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75113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Edital de Chamamento de Interessados no mês de </text:span><text:span text:style-name="T11">agost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9-05T09:10:10.300000000</dc:date>
    <meta:editing-duration>PT16M1S</meta:editing-duration>
    <meta:editing-cycles>3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3" meta:non-whitespace-character-count="484"/>
  </office:meta>
</office:document-meta>
</file>