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f4f3e" officeooo:paragraph-rsid="000f4f3e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31712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0657e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28fb59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2aed0e" style:font-size-asian="14pt" style:font-style-asian="italic" style:font-size-complex="14pt" style:font-style-complex="italic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officeooo:rsid="00062ef3" style:font-size-asian="14pt" style:font-size-complex="14pt"/>
    </style:style>
    <style:style style:name="T12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EDITAL DE CHAMAMENTO DE INTERESS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0">do art. 37 da Constituição Federal, bem como Resoluç</text:span><text:span text:style-name="T11">ões</text:span><text:span text:style-name="T10"> CNMP n° 86/2012, </text:span><text:span text:style-name="T11">a dispor sobre o Portal da Transparência do Ministério Público e nº 89/2012, a regulamentar a Lei de Acesso à Informação no âmbito do Ministério Público da União e dos Estados</text:span><text:span text:style-name="T10">, declaramos que </text:span><text:span text:style-name="T12">n</text:span><text:span text:style-name="T10">o Ministério Público do Estado de Roraima não </text:span><text:span text:style-name="T12">houve</text:span><text:span text:style-name="T5"> Edital de Chamamento de Interessados no mês de </text:span><text:span text:style-name="T9">outu</text:span><text:span text:style-name="T8">bro</text:span><text:span text:style-name="T6"> de 202</text:span><text:span text:style-name="T7">3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1">F</text:span><text:span text:style-name="T10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3-11-13T17:32:05.599000000</dc:date>
    <meta:editing-duration>PT16M25S</meta:editing-duration>
    <meta:editing-cycles>32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2" meta:character-count="574" meta:non-whitespace-character-count="485"/>
  </office:meta>
</office:document-meta>
</file>