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8fb5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ca2bc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da0cc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Edital de Chamamento de Interessados no mês de </text:span><text:span text:style-name="T10">dez</text:span><text:span text:style-name="T9">em</text:span><text:span text:style-name="T8">br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1-05T10:36:22.941000000</dc:date>
    <meta:editing-duration>PT16M47S</meta:editing-duration>
    <meta:editing-cycles>3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