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8fb5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ca2bc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da0c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Edital de Chamamento de Interessados no mês de </text:span><text:span text:style-name="T11">janeiro</text:span><text:span text:style-name="T6"> de 202</text:span><text:span text:style-name="T11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2-08T16:02:29.710000000</dc:date>
    <meta:editing-duration>PT17M4S</meta:editing-duration>
    <meta:editing-cycles>3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