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43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21747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Edital de Chamamento de Interessados no mês de </text:span><text:span text:style-name="T8">fever</text:span><text:span text:style-name="T7">eiro</text:span><text:span text:style-name="T6"> de 202</text:span><text:span text:style-name="T7">4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03-06T11:42:41.152000000</dc:date>
    <meta:editing-duration>PT17M16S</meta:editing-duration>
    <meta:editing-cycles>36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6" meta:non-whitespace-character-count="487"/>
  </office:meta>
</office:document-meta>
</file>