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f436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27265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3ee0b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9">abril</text:span><text:span text:style-name="T6"> de 202</text:span><text:span text:style-name="T7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5-09T16:04:57.643000000</dc:date>
    <meta:editing-duration>PT17M37S</meta:editing-duration>
    <meta:editing-cycles>38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2" meta:non-whitespace-character-count="483"/>
  </office:meta>
</office:document-meta>
</file>