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39b8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df42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maio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6-11T11:26:22.715000000</dc:date>
    <meta:editing-duration>PT18M2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1" meta:non-whitespace-character-count="482"/>
  </office:meta>
</office:document-meta>
</file>