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ee1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522c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6f64b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agosto</text:span><text:span text:style-name="T6"> de 202</text:span><text:span text:style-name="T7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9-05T09:34:00.289000000</dc:date>
    <meta:editing-duration>PT18M32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3" meta:non-whitespace-character-count="484"/>
  </office:meta>
</office:document-meta>
</file>