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312160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36f64b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7d909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  <style:style style:name="T12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</text:span><text:span text:style-name="T12">n</text:span><text:span text:style-name="T10">o Ministério Público do Estado de Roraima não </text:span><text:span text:style-name="T12">houve</text:span><text:span text:style-name="T5"> Edital de Chamamento de Interessados no mês de </text:span><text:span text:style-name="T9">setembro</text:span><text:span text:style-name="T6"> de 202</text:span><text:span text:style-name="T7">5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5-10-09T10:49:01.100000000</dc:date>
    <meta:editing-duration>PT18M46S</meta:editing-duration>
    <meta:editing-cycles>4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5" meta:non-whitespace-character-count="486"/>
  </office:meta>
</office:document-meta>
</file>