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2c76f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384e8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  <style:style style:name="T11" style:family="text">
      <style:text-properties style:font-name="Arial" fo:font-size="14pt" officeooo:rsid="000f4f3e" style:font-size-asian="14pt" style:font-size-complex="14pt"/>
    </style:style>
    <style:style style:name="T12" style:family="text">
      <style:text-properties officeooo:rsid="001384e8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</text:span><text:span text:style-name="T11">n</text:span><text:span text:style-name="T9">o Ministério Público do Estado de Roraima não </text:span><text:span text:style-name="T11">houve</text:span><text:span text:style-name="T5"> </text:span><text:span text:style-name="T6">Rol de Licitantes e Bens Pré-Qualificados</text:span><text:span text:style-name="T5"> no mês de </text:span><text:span text:style-name="T8">dez</text:span><text:span text:style-name="T7">embro</text:span><text:span text:style-name="T5"> de 2021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6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1-07T10:28:05.760000000</dc:date>
    <meta:editing-duration>PT11M34S</meta:editing-duration>
    <meta:editing-cycles>11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3" meta:word-count="88" meta:character-count="546" meta:non-whitespace-character-count="460"/>
  </office:meta>
</office:document-meta>
</file>