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4e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</text:span><text:span text:style-name="T11">n</text:span><text:span text:style-name="T9">o Ministério Público do Estado de Roraima não </text:span><text:span text:style-name="T11">houve</text:span><text:span text:style-name="T5"> </text:span><text:span text:style-name="T6">Rol de Licitantes e Bens Pré-Qualificados</text:span><text:span text:style-name="T5"> no mês de </text:span><text:span text:style-name="T7">j</text:span><text:span text:style-name="T8">aneiro de 2022</text:span><text:span text:style-name="T5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7:16.704000000</dc:date>
    <meta:editing-duration>PT11M50S</meta:editing-duration>
    <meta:editing-cycles>1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4" meta:character-count="584" meta:non-whitespace-character-count="493"/>
  </office:meta>
</office:document-meta>
</file>