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723ec" style:font-size-asian="14pt" style:font-style-asian="italic" style:font-size-complex="14pt" style:font-style-complex="italic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  <style:style style:name="T12" style:family="text">
      <style:text-properties style:font-name="Arial1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</text:span><text:span text:style-name="T6">Rol de Licitantes e Bens Pré-Qualificados</text:span><text:span text:style-name="T5"> no mês de </text:span><text:span text:style-name="T7">f</text:span><text:span text:style-name="T9">evereiro</text:span><text:span text:style-name="T8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7:37.382000000</dc:date>
    <meta:editing-duration>PT11M58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6" meta:non-whitespace-character-count="495"/>
  </office:meta>
</office:document-meta>
</file>