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4e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</text:span><text:span text:style-name="T6">Rol de Licitantes e Bens Pré-Qualificados</text:span><text:span text:style-name="T5"> no mês de </text:span><text:span text:style-name="T7">m</text:span><text:span text:style-name="T9">aio </text:span><text:span text:style-name="T8">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8:34.967000000</dc:date>
    <meta:editing-duration>PT12M10S</meta:editing-duration>
    <meta:editing-cycles>16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4" meta:character-count="581" meta:non-whitespace-character-count="490"/>
  </office:meta>
</office:document-meta>
</file>