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a12f4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</text:span><text:span text:style-name="T6">Rol de Licitantes e Bens Pré-Qualificados</text:span><text:span text:style-name="T5"> no mês de </text:span><text:span text:style-name="T7">j</text:span><text:span text:style-name="T10">unho</text:span><text:span text:style-name="T9"> </text:span><text:span text:style-name="T8">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8:52.824000000</dc:date>
    <meta:editing-duration>PT12M21S</meta:editing-duration>
    <meta:editing-cycles>1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