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4e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a12f4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1c0dac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1ec2f9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  <style:style style:name="T16" style:family="text">
      <style:text-properties officeooo:rsid="001ec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7">a</text:span><text:span text:style-name="T12">gosto</text:span><text:span text:style-name="T9"> </text:span><text:span text:style-name="T8">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21T15:03:02.623000000</dc:date>
    <meta:editing-duration>PT13M5S</meta:editing-duration>
    <meta:editing-cycles>19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4" meta:character-count="583" meta:non-whitespace-character-count="492"/>
  </office:meta>
</office:document-meta>
</file>