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0c683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1b647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22a764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1">novem</text:span><text:span text:style-name="T9">bro</text:span><text:span text:style-name="T8"> </text:span><text:span text:style-name="T7">de 2022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2-12-13T09:24:19.766000000</dc:date>
    <meta:editing-duration>PT14M4S</meta:editing-duration>
    <meta:editing-cycles>2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5" meta:non-whitespace-character-count="494"/>
  </office:meta>
</office:document-meta>
</file>