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0c683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2a764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3328f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2">janeiro</text:span><text:span text:style-name="T8"> </text:span><text:span text:style-name="T7">de 202</text:span><text:span text:style-name="T12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2-02T11:22:32.250000000</dc:date>
    <meta:editing-duration>PT14M33S</meta:editing-duration>
    <meta:editing-cycles>2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4" meta:non-whitespace-character-count="493"/>
  </office:meta>
</office:document-meta>
</file>