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54e46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Ministério Público do Estado de Roraima não </text:span><text:span text:style-name="T13">houve</text:span><text:span text:style-name="T5"> </text:span><text:span text:style-name="T6">Rol de Licitantes e Bens Pré-Qualificados</text:span><text:span text:style-name="T5"> no mês de </text:span><text:span text:style-name="T10">fever</text:span><text:span text:style-name="T9">eiro</text:span><text:span text:style-name="T8"> </text:span><text:span text:style-name="T7">de 202</text:span><text:span text:style-name="T9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3-14T16:38:14.831000000</dc:date>
    <meta:editing-duration>PT14M46S</meta:editing-duration>
    <meta:editing-cycles>2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6" meta:non-whitespace-character-count="495"/>
  </office:meta>
</office:document-meta>
</file>