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ba4b3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d5403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outu</text:span><text:span text:style-name="T10">br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1-13T17:32:27.407000000</dc:date>
    <meta:editing-duration>PT16M4S</meta:editing-duration>
    <meta:editing-cycles>3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4" meta:non-whitespace-character-count="493"/>
  </office:meta>
</office:document-meta>
</file>