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ff71" officeooo:paragraph-rsid="0010ff7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0ff71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56a08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9a2ce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25282f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2ba4b3" style:font-size-asian="14pt" style:font-style-asian="italic" style:font-size-complex="14pt" style:font-style-complex="italic"/>
    </style:style>
    <style:style style:name="T11" style:family="text">
      <style:text-properties style:font-name="Arial" fo:font-size="14pt" fo:font-style="italic" officeooo:rsid="002d5403" style:font-size-asian="14pt" style:font-style-asian="italic" style:font-size-complex="14pt" style:font-style-complex="italic"/>
    </style:style>
    <style:style style:name="T12" style:family="text">
      <style:text-properties style:font-name="Arial" fo:font-size="14pt" fo:font-style="italic" officeooo:rsid="002e8a97" style:font-size-asian="14pt" style:font-style-asian="italic" style:font-size-complex="14pt" style:font-style-complex="italic"/>
    </style:style>
    <style:style style:name="T13" style:family="text">
      <style:text-properties style:font-name="Arial" fo:font-size="14pt" style:font-size-asian="14pt" style:font-size-complex="14pt"/>
    </style:style>
    <style:style style:name="T14" style:family="text">
      <style:text-properties style:font-name="Arial" fo:font-size="14pt" officeooo:rsid="00062ef3" style:font-size-asian="14pt" style:font-size-complex="14pt"/>
    </style:style>
    <style:style style:name="T15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ROL DE LICITANTES E BENS PRÉ-QUALIFIC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3">do art. 37 da Constituição Federal, bem como Resoluç</text:span><text:span text:style-name="T14">ões</text:span><text:span text:style-name="T13"> CNMP n° 86/2012, </text:span><text:span text:style-name="T14">a dispor sobre o Portal da Transparência do Ministério Público e nº 89/2012, a regulamentar a Lei de Acesso à Informação no âmbito do Ministério Público da União e dos Estados</text:span><text:span text:style-name="T13">, declaramos que </text:span><text:span text:style-name="T15">n</text:span><text:span text:style-name="T13">o Ministério Público do Estado de Roraima não </text:span><text:span text:style-name="T15">houve</text:span><text:span text:style-name="T5"> </text:span><text:span text:style-name="T6">Rol de Licitantes e Bens Pré-Qualificados</text:span><text:span text:style-name="T5"> no mês de </text:span><text:span text:style-name="T12">novem</text:span><text:span text:style-name="T10">bro</text:span><text:span text:style-name="T8"> </text:span><text:span text:style-name="T7">de 202</text:span><text:span text:style-name="T9">3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4">F</text:span><text:span text:style-name="T13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3-12-11T15:40:53.551000000</dc:date>
    <meta:editing-duration>PT16M16S</meta:editing-duration>
    <meta:editing-cycles>34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4" meta:character-count="585" meta:non-whitespace-character-count="494"/>
  </office:meta>
</office:document-meta>
</file>