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ba4b3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e8a97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303389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Ministério Público do Estado de Roraima não </text:span><text:span text:style-name="T15">houve</text:span><text:span text:style-name="T5"> </text:span><text:span text:style-name="T6">Rol de Licitantes e Bens Pré-Qualificados</text:span><text:span text:style-name="T5"> no mês de </text:span><text:span text:style-name="T12">dez</text:span><text:span text:style-name="T11">em</text:span><text:span text:style-name="T10">bro</text:span><text:span text:style-name="T8"> </text:span><text:span text:style-name="T7">de 202</text:span><text:span text:style-name="T9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1-05T10:36:42.086000000</dc:date>
    <meta:editing-duration>PT16M27S</meta:editing-duration>
    <meta:editing-cycles>3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5" meta:non-whitespace-character-count="494"/>
  </office:meta>
</office:document-meta>
</file>