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ba4b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e8a97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03389" style:font-size-asian="14pt" style:font-style-asian="italic" style:font-size-complex="14pt" style:font-style-complex="italic"/>
    </style:style>
    <style:style style:name="T13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4" style:family="text">
      <style:text-properties style:font-name="Arial" fo:font-size="14pt" style:font-size-asian="14pt" style:font-size-complex="14pt"/>
    </style:style>
    <style:style style:name="T15" style:family="text">
      <style:text-properties style:font-name="Arial" fo:font-size="14pt" officeooo:rsid="00062ef3" style:font-size-asian="14pt" style:font-size-complex="14pt"/>
    </style:style>
    <style:style style:name="T16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4">do art. 37 da Constituição Federal, bem como Resoluç</text:span><text:span text:style-name="T15">ões</text:span><text:span text:style-name="T14"> CNMP n° 86/2012, </text:span><text:span text:style-name="T15">a dispor sobre o Portal da Transparência do Ministério Público e nº 89/2012, a regulamentar a Lei de Acesso à Informação no âmbito do Ministério Público da União e dos Estados</text:span><text:span text:style-name="T14">, declaramos que </text:span><text:span text:style-name="T16">n</text:span><text:span text:style-name="T14">o Ministério Público do Estado de Roraima não </text:span><text:span text:style-name="T16">houve</text:span><text:span text:style-name="T5"> </text:span><text:span text:style-name="T6">Rol de Licitantes e Bens Pré-Qualificados</text:span><text:span text:style-name="T5"> no mês de </text:span><text:span text:style-name="T13">janeiro</text:span><text:span text:style-name="T8"> </text:span><text:span text:style-name="T7">de 202</text:span><text:span text:style-name="T13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5">F</text:span><text:span text:style-name="T14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2-08T16:03:57.999000000</dc:date>
    <meta:editing-duration>PT16M41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4" meta:non-whitespace-character-count="493"/>
  </office:meta>
</office:document-meta>
</file>