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23f72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</text:span><text:span text:style-name="T6">Rol de Licitantes e Bens Pré-Qualificados</text:span><text:span text:style-name="T5"> no mês de </text:span><text:span text:style-name="T10">fever</text:span><text:span text:style-name="T9">eir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3-06T11:43:00.469000000</dc:date>
    <meta:editing-duration>PT16M52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6" meta:non-whitespace-character-count="495"/>
  </office:meta>
</office:document-meta>
</file>