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842b5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a0662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maio</text:span><text:span text:style-name="T8"> </text:span><text:span text:style-name="T7">de 202</text:span><text:span text:style-name="T9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6-11T11:26:50.602000000</dc:date>
    <meta:editing-duration>PT17M33S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1" meta:non-whitespace-character-count="490"/>
  </office:meta>
</office:document-meta>
</file>