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3e041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b60e4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c6cf3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6">Rol de Licitantes e Bens Pré-Qualificados</text:span><text:span text:style-name="T5"> no mês de </text:span><text:span text:style-name="T10">ju</text:span><text:span text:style-name="T11">l</text:span><text:span text:style-name="T10">ho</text:span><text:span text:style-name="T8"> </text:span><text:span text:style-name="T7">de 202</text:span><text:span text:style-name="T9">5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8-13T14:12:30.505000000</dc:date>
    <meta:editing-duration>PT17M53S</meta:editing-duration>
    <meta:editing-cycles>43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2" meta:non-whitespace-character-count="491"/>
  </office:meta>
</office:document-meta>
</file>