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3e041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3cc47f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3e2251" style:font-size-asian="14pt" style:font-style-asian="italic" style:font-size-complex="14pt" style:font-style-complex="italic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062ef3" style:font-size-asian="14pt" style:font-size-complex="14pt"/>
    </style:style>
    <style:style style:name="T14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2">do art. 37 da Constituição Federal, bem como Resoluç</text:span><text:span text:style-name="T13">ões</text:span><text:span text:style-name="T12"> CNMP n° 86/2012, </text:span><text:span text:style-name="T13">a dispor sobre o Portal da Transparência do Ministério Público e nº 89/2012, a regulamentar a Lei de Acesso à Informação no âmbito do Ministério Público da União e dos Estados</text:span><text:span text:style-name="T12">, declaramos que </text:span><text:span text:style-name="T14">n</text:span><text:span text:style-name="T12">o Ministério Público do Estado de Roraima não </text:span><text:span text:style-name="T14">houve</text:span><text:span text:style-name="T5"> </text:span><text:span text:style-name="T6">Rol de Licitantes e Bens Pré-Qualificados</text:span><text:span text:style-name="T5"> no mês de </text:span><text:span text:style-name="T11">setembro</text:span><text:span text:style-name="T8"> </text:span><text:span text:style-name="T7">de 202</text:span><text:span text:style-name="T9">5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3">F</text:span><text:span text:style-name="T12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5-10-09T10:49:34.365000000</dc:date>
    <meta:editing-duration>PT18M13S</meta:editing-duration>
    <meta:editing-cycles>45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4" meta:character-count="585" meta:non-whitespace-character-count="494"/>
  </office:meta>
</office:document-meta>
</file>