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6.942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3.263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non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7" table:number-rows-spanned="1">
            <text:p>RELAÇÃO QUADRIMESTRAL DE BENS IMÓVEIS PRÓPRIOS E LOCADOS – MAIO A AGOSTO DE 2025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6" office:value-type="string" calcext:value-type="string">
            <text:p>IMÓVEL</text:p>
          </table:table-cell>
          <table:table-cell table:style-name="ce16" office:value-type="string" calcext:value-type="string">
            <text:p>ENDEREÇO</text:p>
          </table:table-cell>
          <table:table-cell table:style-name="ce16" office:value-type="string" calcext:value-type="string">
            <text:p>CEP</text:p>
          </table:table-cell>
          <table:table-cell table:style-name="ce16" office:value-type="string" calcext:value-type="string">
            <text:p>ESCRITURA PÚBLICA</text:p>
          </table:table-cell>
          <table:table-cell table:style-name="ce16" office:value-type="string" calcext:value-type="string">
            <text:p>HABITE-SE</text:p>
          </table:table-cell>
          <table:table-cell table:style-name="ce16" office:value-type="string" calcext:value-type="string">
            <text:p>LAUDO DO CORPO DE BOMBEIROS</text:p>
          </table:table-cell>
          <table:table-cell table:style-name="ce18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PROCURADORIA-GERAL DE JUSTIÇA / MINISTÉRIO PÚBLICO DO ESTADO DE RORAIMA</text:p>
          </table:table-cell>
          <table:table-cell table:style-name="ce12" office:value-type="string" calcext:value-type="string">
            <text:p>Av: Santos Dumont, 710 São Pedro, Boa Vista/RR</text:p>
          </table:table-cell>
          <table:table-cell table:style-name="ce12" office:value-type="string" calcext:value-type="string">
            <text:p>69.306-680</text:p>
          </table:table-cell>
          <table:table-cell table:style-name="ce18" office:value-type="string" calcext:value-type="string">
            <text:p><text:a xlink:href="https://www.mprr.mp.br/web/upload/files/transparenciaNovo/mprr_link_01_2025_2Q_69cedded9b68d.pdf" xlink:type="simple">https://www.mprr.mp.br/web/upload/files/transparenciaNovo/mprr_link_01_2025_2Q_69cedded9b68d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PRÉDIO ESPAÇO DA CIDADANIA</text:p>
          </table:table-cell>
          <table:table-cell table:style-name="ce12" office:value-type="string" calcext:value-type="string">
            <text:p>Av. Ville Roy, nº 5584, esquina com a Rua Coronel Mota, Bairro Centro, Boa Vista/RR</text:p>
          </table:table-cell>
          <table:table-cell table:style-name="ce12" office:value-type="string" calcext:value-type="string">
            <text:p>69.301-001</text:p>
          </table:table-cell>
          <table:table-cell table:style-name="ce18" office:value-type="string" calcext:value-type="string">
            <text:p><text:a xlink:href="https://www.mprr.mp.br/web/upload/files/transparenciaNovo/mprr_link_01_2025_2Q_69cede30ae792.pdf" xlink:type="simple">https://www.mprr.mp.br/web/upload/files/transparenciaNovo/mprr_link_01_2025_2Q_69cede30ae792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IMÓVEL ENE GARCEZ</text:p>
          </table:table-cell>
          <table:table-cell table:style-name="ce12" office:value-type="string" calcext:value-type="string">
            <text:p>Av Ene Garcez, s/nº, Bairro Centro, Boa Vista/RR</text:p>
          </table:table-cell>
          <table:table-cell table:style-name="ce12" office:value-type="string" calcext:value-type="string">
            <text:p>69.301-161</text:p>
          </table:table-cell>
          <table:table-cell table:style-name="ce18" office:value-type="string" calcext:value-type="string">
            <text:p><text:a xlink:href="https://www.mprr.mp.br/web/upload/files/transparenciaNovo/mprr_link_01_2025_2Q_69cede7609f5c.pdf" xlink:type="simple">https://www.mprr.mp.br/web/upload/files/transparenciaNovo/mprr_link_01_2025_2Q_69cede7609f5c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 - FUTURA SED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EXO ADMINISTRATIVO</text:p>
          </table:table-cell>
          <table:table-cell table:style-name="ce13" office:value-type="string" calcext:value-type="string">
            <text:p>Av. Benjamim Constant, nº 320, Bairro São Pedro, Boa Vista/RR</text:p>
          </table:table-cell>
          <table:table-cell table:style-name="ce13" office:value-type="string" calcext:value-type="string">
            <text:p>69.301-021</text:p>
          </table:table-cell>
          <table:table-cell table:style-name="ce5" office:value-type="string" calcext:value-type="string">
            <text:p><text:a xlink:href="https://www.mprr.mp.br/web/upload/files/transparenciaNovo/mprr_link_01_2025_2Q_69cee08b21525.pdf" xlink:type="simple">https://www.mprr.mp.br/web/upload/files/transparenciaNovo/mprr_link_01_2025_2Q_69cee08b21525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TAO – CENTRO DE TREINAMENTO E APOIO OPERACIONAL</text:p>
          </table:table-cell>
          <table:table-cell table:style-name="ce13" office:value-type="string" calcext:value-type="string">
            <text:p>Rua Barão do Rio Branco, nº 1184, Bairro Centro, Boa Vista/RR</text:p>
          </table:table-cell>
          <table:table-cell table:style-name="ce13" office:value-type="string" calcext:value-type="string">
            <text:p>69.301-130</text:p>
          </table:table-cell>
          <table:table-cell table:style-name="ce5" office:value-type="string" calcext:value-type="string">
            <text:p><text:a xlink:href="https://www.mprr.mp.br/web/upload/files/transparenciaNovo/mprr_link_01_2025_2Q_69cee0bfecd4c.pdf" xlink:type="simple">https://www.mprr.mp.br/web/upload/files/transparenciaNovo/mprr_link_01_2025_2Q_69cee0bfecd4c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ÓSITO</text:p>
          </table:table-cell>
          <table:table-cell table:style-name="ce13" office:value-type="string" calcext:value-type="string">
            <text:p>Av. Adolfo Brasil, nº 219, Bairro São Francisco – Boa Vista/RR </text:p>
          </table:table-cell>
          <table:table-cell table:style-name="ce13" office:value-type="string" calcext:value-type="string">
            <text:p>69.305-020</text:p>
          </table:table-cell>
          <table:table-cell table:style-name="ce5" office:value-type="string" calcext:value-type="string">
            <text:p><text:a xlink:href="https://www.mprr.mp.br/web/upload/files/transparenciaNovo/mprr_link_01_2025_2Q_69cee0f4176d9.pdf" xlink:type="simple">https://www.mprr.mp.br/web/upload/files/transparenciaNovo/mprr_link_01_2025_2Q_69cee0f4176d9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TACIONAMENTO</text:p>
          </table:table-cell>
          <table:table-cell table:style-name="ce14" office:value-type="string" calcext:value-type="string">
            <text:p>Av. Santos Dumont, 707, Bairro São Pedro, Boa Vista/RR</text:p>
          </table:table-cell>
          <table:table-cell table:style-name="ce14" office:value-type="string" calcext:value-type="string">
            <text:p>69.306-640</text:p>
          </table:table-cell>
          <table:table-cell table:style-name="ce14" office:value-type="string" calcext:value-type="string">
            <text:p><text:a xlink:href="https://www.mprr.mp.br/web/upload/files/transparenciaNovo/mprr_link_01_2025_2Q_69cee12d4ae93.pdf" xlink:type="simple">https://www.mprr.mp.br/web/upload/files/transparenciaNovo/mprr_link_01_2025_2Q_69cee12d4ae93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LOTE DE TERRA URBANO, LOCALIZADO NA QUADRA 54 (ANTIGA 07 e 11)</text:p>
          </table:table-cell>
          <table:table-cell table:style-name="ce12" office:value-type="string" calcext:value-type="string">
            <text:p>Rua SD PM Django da Silva, nº 1129, Bairro Caranã, Boa Vista/RR </text:p>
          </table:table-cell>
          <table:table-cell table:style-name="ce12" office:value-type="string" calcext:value-type="string">
            <text:p>69.313-613</text:p>
          </table:table-cell>
          <table:table-cell table:style-name="ce18" office:value-type="string" calcext:value-type="string">
            <text:p><text:a xlink:href="https://www.mprr.mp.br/web/upload/files/transparenciaNovo/mprr_link_01_2025_2Q_69cedeaf40e8f.pdf" xlink:type="simple">https://www.mprr.mp.br/web/upload/files/transparenciaNovo/mprr_link_01_2025_2Q_69cedeaf40e8f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<text:span text:style-name="T1">PRÉDIO SEDE DA PROMOTORIA DE JUSTIÇA DE ALTO ALEGRE.</text:span></text:p>
            <text:p/>
          </table:table-cell>
          <table:table-cell table:style-name="ce12" office:value-type="string" calcext:value-type="string">
            <text:p>R. Monte Roraima, s/nº, Bairro Centro – Alto Alegre/RR </text:p>
          </table:table-cell>
          <table:table-cell table:style-name="ce12" office:value-type="string" calcext:value-type="string">
            <text:p>69.350-000</text:p>
          </table:table-cell>
          <table:table-cell table:style-name="ce18" office:value-type="string" calcext:value-type="string">
            <text:p><text:a xlink:href="https://www.mprr.mp.br/web/upload/files/transparenciaNovo/mprr_link_01_2025_2Q_69cedee3c1973.pdf" xlink:type="simple">https://www.mprr.mp.br/web/upload/files/transparenciaNovo/mprr_link_01_2025_2Q_69cedee3c1973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PRÉDIO SEDE DA PROMOTORIA DE JUSTIÇA DA COMARCA DE BONFIM</text:p>
          </table:table-cell>
          <table:table-cell table:style-name="ce12" office:value-type="string" calcext:value-type="string">
            <text:p>Rua Maria Deolinda de Franco Megias, s/nº, Bairro Centro, Bonfim/RR</text:p>
          </table:table-cell>
          <table:table-cell table:style-name="ce12" office:value-type="string" calcext:value-type="string">
            <text:p>69.380-000</text:p>
          </table:table-cell>
          <table:table-cell table:style-name="ce18" office:value-type="string" calcext:value-type="string">
            <text:p><text:a xlink:href="https://www.mprr.mp.br/web/upload/files/transparenciaNovo/mprr_link_01_2025_2Q_69cedf16e5967.pdf" xlink:type="simple">https://www.mprr.mp.br/web/upload/files/transparenciaNovo/mprr_link_01_2025_2Q_69cedf16e5967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PRÉDIO SEDE DA PROMOTORIA DE JUSTIÇA DA COMARCA DE CARACARAÍ</text:p>
          </table:table-cell>
          <table:table-cell table:style-name="ce12" office:value-type="string" calcext:value-type="string">
            <text:p>Rua Denise Santos, Quadra 01A, Lote 01, Setor 02, Bairro Santa Luzia, Caracaraí/RR</text:p>
          </table:table-cell>
          <table:table-cell table:style-name="ce12" office:value-type="string" calcext:value-type="string">
            <text:p>69.360-000</text:p>
          </table:table-cell>
          <table:table-cell table:style-name="ce18" office:value-type="string" calcext:value-type="string">
            <text:p><text:a xlink:href="https://www.mprr.mp.br/web/upload/files/transparenciaNovo/mprr_link_01_2025_2Q_69cedf47a7931.pdf" xlink:type="simple">https://www.mprr.mp.br/web/upload/files/transparenciaNovo/mprr_link_01_2025_2Q_69cedf47a7931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PRÉDIO SEDE DA PROMOTORIA DE JUSTIÇA DA COMARCA DE MUCAJAÍ</text:p>
          </table:table-cell>
          <table:table-cell table:style-name="ce12" office:value-type="string" calcext:value-type="string">
            <text:p><text:span text:style-name="T2">Av. Raimundo Germiniano de Almeida, nº 885, Bairro Centro</text:span></text:p>
            <text:p>Mucajaí/RR</text:p>
          </table:table-cell>
          <table:table-cell table:style-name="ce12" office:value-type="string" calcext:value-type="string">
            <text:p>69.340-000</text:p>
          </table:table-cell>
          <table:table-cell table:style-name="ce18" office:value-type="string" calcext:value-type="string">
            <text:p><text:a xlink:href="https://www.mprr.mp.br/web/upload/files/transparenciaNovo/mprr_link_01_2025_2Q_69cedf73ef273.pdf" xlink:type="simple">https://www.mprr.mp.br/web/upload/files/transparenciaNovo/mprr_link_01_2025_2Q_69cedf73ef273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PRÉDIO SEDE DA PROMOTORIA DE JUSTIÇA DA COMARCA DE PACARAIMA</text:p>
          </table:table-cell>
          <table:table-cell table:style-name="ce12" office:value-type="string" calcext:value-type="string">
            <text:p>Rua Dr. Hitler de Brito Lucena (Antiga Rua Guiana), s/n, Lote 09, Quadra 15, Pacaraima/RR</text:p>
          </table:table-cell>
          <table:table-cell table:style-name="ce12" office:value-type="string" calcext:value-type="string">
            <text:p>69.345-000</text:p>
          </table:table-cell>
          <table:table-cell table:style-name="ce23" office:value-type="string" calcext:value-type="string">
            <text:p><text:a xlink:href="https://www.mprr.mp.br/web/upload/files/transparenciaNovo/mprr_link_01_2025_2Q_69cee2068264c.pdf" xlink:type="simple">https://www.mprr.mp.br/web/upload/files/transparenciaNovo/mprr_link_01_2025_2Q_69cee2068264c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4" office:value-type="string" calcext:value-type="string">
            <text:p>LOCADO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SEDE DA PROMOTORIA DE JUSTIÇA DA COMARCA DE RORAINÓPOLIS</text:p>
          </table:table-cell>
          <table:table-cell table:style-name="ce13" office:value-type="string" calcext:value-type="string">
            <text:p>Av Doutora Yandra, s/nº, as margens da BR 174, Bairro Centro, Rorainópolis/RR</text:p>
          </table:table-cell>
          <table:table-cell table:style-name="ce13" office:value-type="string" calcext:value-type="string">
            <text:p>69.373-000</text:p>
          </table:table-cell>
          <table:table-cell table:style-name="ce5" office:value-type="string" calcext:value-type="string">
            <text:p><text:a xlink:href="https://www.mprr.mp.br/web/upload/files/transparenciaNovo/mprr_link_01_2025_2Q_69cedfacd9749.pdf" xlink:type="simple">https://www.mprr.mp.br/web/upload/files/transparenciaNovo/mprr_link_01_2025_2Q_69cedfacd9749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3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SEDE DA PROMOTORIA DE <text:s/>JUSTIÇA DA COMARCA DE SÃO LUIZ DO ANAUÁ</text:p>
          </table:table-cell>
          <table:table-cell table:style-name="ce12" office:value-type="string" calcext:value-type="string">
            <text:p>Rua Gilvan Gomes, s/n, Bairro Centro - Município de São Luiz do Anauá</text:p>
          </table:table-cell>
          <table:table-cell table:style-name="ce12" office:value-type="string" calcext:value-type="string">
            <text:p>69.370-000</text:p>
          </table:table-cell>
          <table:table-cell table:style-name="ce18" office:value-type="string" calcext:value-type="string">
            <text:p><text:a xlink:href="https://www.mprr.mp.br/web/upload/files/transparenciaNovo/mprr_link_01_2025_2Q_69cee03b73932.pdf" xlink:type="simple">https://www.mprr.mp.br/web/upload/files/transparenciaNovo/mprr_link_01_2025_2Q_69cee03b73932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 / EM CONSTRUÇÃO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12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12" office:value-type="string" calcext:value-type="string">
            <text:p>69.370-000</text:p>
          </table:table-cell>
          <table:table-cell table:style-name="ce18" office:value-type="string" calcext:value-type="string">
            <text:p><text:a xlink:href="https://www.mprr.mp.br/web/upload/files/transparenciaNovo/mprr_link_01_2025_2Q_69cedff91186c.pdf" xlink:type="simple">https://www.mprr.mp.br/web/upload/files/transparenciaNovo/mprr_link_01_2025_2Q_69cedff91186c.pdf</text:a></text:p>
          </table:table-cell>
          <table:table-cell table:number-columns-repeated="2" table:style-name="ce14" office:value-type="string" calcext:value-type="string">
            <text:p>Sem informação</text:p>
          </table:table-cell>
          <table:table-cell table:style-name="ce12" office:value-type="string" calcext:value-type="string">
            <text:p>PRÓPRIO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10"/>
          <table:table-cell table:style-name="ce22" table:number-columns-repeated="3"/>
          <table:table-cell table:number-columns-repeated="1017"/>
        </table:table-row>
        <table:table-row table:style-name="ro11">
          <table:table-cell table:style-name="ce10"/>
          <table:table-cell table:style-name="ce20" table:number-columns-repeated="2"/>
          <table:table-cell table:style-name="ce10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10"/>
          <table:table-cell table:style-name="ce20" table:number-columns-repeated="2"/>
          <table:table-cell table:style-name="ce10"/>
          <table:table-cell table:style-name="ce22" table:number-columns-repeated="3"/>
          <table:table-cell table:number-columns-repeated="1017"/>
        </table:table-row>
        <table:table-row table:style-name="ro12">
          <table:table-cell table:style-name="ce11"/>
          <table:table-cell table:style-name="ce22" table:number-columns-repeated="6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 style:data-style-name="N2" text:time-value="17:44:41.9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15:44:51.968000000</meta:creation-date>
    <dc:date>2026-04-02T17:45:04.106000000</dc:date>
    <meta:editing-duration>PT9H39M34S</meta:editing-duration>
    <meta:editing-cycles>154</meta:editing-cycles>
    <meta:generator>LibreOffice/24.2.7.2$Windows_X86_64 LibreOffice_project/ee3885777aa7032db5a9b65deec9457448a91162</meta:generator>
    <meta:document-statistic meta:table-count="1" meta:cell-count="120" meta:object-count="0"/>
  </office:meta>
</office:document-meta>
</file>