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31EE3ABEC7EA0AB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d25b" officeooo:paragraph-rsid="000bd25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/>
      <style:text-properties style:font-name="Arial" fo:font-size="14pt" officeooo:rsid="00087168" officeooo:paragraph-rsid="00087168" style:font-size-asian="14pt" style:font-size-complex="14pt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normal" fo:font-weight="bold" officeooo:rsid="000bd25b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" fo:font-size="14pt" fo:font-style="normal" fo:font-weight="bold" officeooo:rsid="00062ef3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Arial" fo:font-size="14pt" fo:font-style="normal" fo:font-weight="bold" officeooo:rsid="00101303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Arial" fo:font-size="14pt" fo:font-style="normal" fo:font-weight="bold" officeooo:rsid="0010f246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Arial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Arial" fo:font-size="14pt" fo:font-style="normal" officeooo:rsid="00062ef3" style:font-size-asian="14pt" style:font-style-asian="normal" style:font-size-complex="14pt" style:font-style-complex="normal"/>
    </style:style>
    <style:style style:name="T9" style:family="text">
      <style:text-properties style:font-name="Arial" fo:font-size="14pt" fo:font-style="normal" officeooo:rsid="0010f246" style:font-size-asian="14pt" style:font-style-asian="normal" style:font-size-complex="14pt" style:font-style-complex="normal"/>
    </style:style>
    <style:style style:name="T10" style:family="text">
      <style:text-properties style:font-name="Arial" fo:font-size="14pt" fo:font-style="italic" style:font-size-asian="14pt" style:font-style-asian="italic" style:font-size-complex="14pt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bd25b" style:font-size-asian="14pt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EE3ABEC7EA0AB33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ANÇÕES APLICADAS AOS CONTRATADOS</text:p>
      <text:p text:style-name="P1"/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10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Ministério Público do Estado de Roraima não houve</text:span><text:span text:style-name="T13"> aplicação de sanções aos contratados</text:span><text:span text:style-name="T7"> </text:span><text:span text:style-name="T8">no mês de </text:span><text:span text:style-name="T6">janei</text:span><text:span text:style-name="T3">ro</text:span><text:span text:style-name="T4"> de 202</text:span><text:span text:style-name="T6">2</text:span><text:span text:style-name="T8">.</text:span></text:p>
      <text:p text:style-name="P4"/>
      <text:p text:style-name="P4"/>
      <text:p text:style-name="P4"/>
      <text:p text:style-name="P4"/>
      <text:p text:style-name="P5"/>
      <text:p text:style-name="P6"><text:span text:style-name="T12">F</text:span><text:span text:style-name="T11">onte: </text:span><text:span text:style-name="T13">Departamento Administrativo</text:span><text:span text:style-name="T11">/MPRR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2-07-14T18:00:48.874000000</dc:date>
    <meta:editing-duration>PT15M33S</meta:editing-duration>
    <meta:editing-cycles>11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3" meta:word-count="83" meta:character-count="526" meta:non-whitespace-character-count="446"/>
  </office:meta>
</office:document-meta>
</file>