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ae15b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1c6659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italic" style:font-size-asian="14pt" style:font-style-asian="italic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d25b" style:font-size-asian="14pt" style:font-size-complex="14pt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9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3">Ministério Público do Estado de Roraima</text:span><text:span text:style-name="T10"> não houve</text:span><text:span text:style-name="T12"> aplicação de sanções aos contratados</text:span><text:span text:style-name="T7"> </text:span><text:span text:style-name="T8">no mês de </text:span><text:span text:style-name="T6">março</text:span><text:span text:style-name="T3"> de 202</text:span><text:span text:style-name="T4">2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</text:span><text:span text:style-name="T12">Departamento Administrativo</text:span><text:span text:style-name="T10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08-30T18:36:34.194000000</dc:date>
    <meta:editing-duration>PT17M19S</meta:editing-duration>
    <meta:editing-cycles>18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4" meta:non-whitespace-character-count="444"/>
  </office:meta>
</office:document-meta>
</file>