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10f246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1ee9bb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fo:font-weight="bold" officeooo:rsid="002127a5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Arial" fo:font-size="14pt" fo:font-style="normal" fo:font-weight="bold" officeooo:rsid="0023acd0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10" style:family="text">
      <style:text-properties style:font-name="Arial" fo:font-size="14pt" fo:font-style="italic" style:font-size-asian="14pt" style:font-style-asian="italic" style:font-size-complex="14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d25b" style:font-size-asian="14pt" style:font-size-complex="14pt"/>
    </style:style>
    <style:style style:name="T1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10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4">Ministério Público do Estado de Roraima</text:span><text:span text:style-name="T11"> não houve</text:span><text:span text:style-name="T13"> aplicação de sanções aos contratados</text:span><text:span text:style-name="T8"> </text:span><text:span text:style-name="T9">no mês de </text:span><text:span text:style-name="T5">ju</text:span><text:span text:style-name="T7">l</text:span><text:span text:style-name="T5">ho</text:span><text:span text:style-name="T3"> de 202</text:span><text:span text:style-name="T4">2</text:span><text:span text:style-name="T9">.</text:span></text:p>
      <text:p text:style-name="P4"/>
      <text:p text:style-name="P4"/>
      <text:p text:style-name="P4"/>
      <text:p text:style-name="P4"/>
      <text:p text:style-name="P5"/>
      <text:p text:style-name="P6"><text:span text:style-name="T12">F</text:span><text:span text:style-name="T11">onte: </text:span><text:span text:style-name="T13">Departamento Administrativo</text:span><text:span text:style-name="T11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2-08-30T18:32:59.475000000</dc:date>
    <meta:editing-duration>PT17M38S</meta:editing-duration>
    <meta:editing-cycles>2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4" meta:non-whitespace-character-count="444"/>
  </office:meta>
</office:document-meta>
</file>