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10f246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26f626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2831c9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normal" officeooo:rsid="002831c9" style:font-size-asian="14pt" style:font-style-asian="normal" style:font-size-complex="14pt" style:font-style-complex="normal"/>
    </style:style>
    <style:style style:name="T10" style:family="text">
      <style:text-properties style:font-name="Arial" fo:font-size="14pt" fo:font-style="italic" style:font-size-asian="14pt" style:font-style-asian="italic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d25b" style:font-size-asian="14pt" style:font-size-complex="14pt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10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4">Ministério Público do Estado de Roraima</text:span><text:span text:style-name="T11"> não houve</text:span><text:span text:style-name="T13"> aplicação de sanções aos contratados</text:span><text:span text:style-name="T7"> </text:span><text:span text:style-name="T8">no mês de </text:span><text:span text:style-name="T6">nov</text:span><text:span text:style-name="T5">embro</text:span><text:span text:style-name="T3"> de 202</text:span><text:span text:style-name="T4">2</text:span><text:span text:style-name="T8">.</text:span></text:p>
      <text:p text:style-name="P4"/>
      <text:p text:style-name="P4"/>
      <text:p text:style-name="P4"/>
      <text:p text:style-name="P4"/>
      <text:p text:style-name="P5"/>
      <text:p text:style-name="P6"><text:span text:style-name="T12">F</text:span><text:span text:style-name="T11">onte: </text:span><text:span text:style-name="T13">Departamento Administrativo</text:span><text:span text:style-name="T11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12-21T10:39:59.526000000</dc:date>
    <meta:editing-duration>PT18M34S</meta:editing-duration>
    <meta:editing-cycles>2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7" meta:non-whitespace-character-count="447"/>
  </office:meta>
</office:document-meta>
</file>