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d25b" officeooo:paragraph-rsid="000bd25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/>
      <style:text-properties style:font-name="Arial" fo:font-size="14pt" officeooo:rsid="00087168" officeooo:paragraph-rsid="00087168" style:font-size-asian="14pt" style:font-size-complex="14pt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normal" fo:font-weight="bold" officeooo:rsid="00062ef3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bold" officeooo:rsid="0029af9a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Arial" fo:font-size="14pt" fo:font-style="normal" fo:font-weight="bold" officeooo:rsid="002b4458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Arial" fo:font-size="14pt" fo:font-style="normal" officeooo:rsid="00062ef3" style:font-size-asian="14pt" style:font-style-asian="normal" style:font-size-complex="14pt" style:font-style-complex="normal"/>
    </style:style>
    <style:style style:name="T8" style:family="text">
      <style:text-properties style:font-name="Arial" fo:font-size="14pt" fo:font-style="italic" style:font-size-asian="14pt" style:font-style-asian="italic" style:font-size-complex="14pt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d25b" style:font-size-asian="14pt" style:font-size-complex="14pt"/>
    </style:style>
    <style:style style:name="T1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83cm" svg:height="4.443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NÇÕES APLICADAS AOS CONTRATADOS</text:p>
      <text:p text:style-name="P1"/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8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2">Ministério Público do Estado de Roraima</text:span><text:span text:style-name="T9"> não houve</text:span><text:span text:style-name="T11"> aplicação de sanções aos contratados</text:span><text:span text:style-name="T6"> </text:span><text:span text:style-name="T7">no mês de </text:span><text:span text:style-name="T5">fever</text:span><text:span text:style-name="T4">eiro</text:span><text:span text:style-name="T3"> de 202</text:span><text:span text:style-name="T4">3</text:span><text:span text:style-name="T7">.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</text:span><text:span text:style-name="T11">Departamento Administrativo</text:span><text:span text:style-name="T9">/MPR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21T16:21:58.186000000</dc:date>
    <meta:editing-duration>PT19M54S</meta:editing-duration>
    <meta:editing-cycles>2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" meta:word-count="83" meta:character-count="528" meta:non-whitespace-character-count="448"/>
  </office:meta>
</office:document-meta>
</file>