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900000131EE3ABEC7EA0AB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bd25b" officeooo:paragraph-rsid="000bd25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/>
      <style:text-properties style:font-name="Arial" fo:font-size="14pt" officeooo:rsid="00087168" officeooo:paragraph-rsid="00087168" style:font-size-asian="14pt" style:font-size-complex="14pt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normal" fo:font-weight="bold" officeooo:rsid="00062ef3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" fo:font-size="14pt" fo:font-style="normal" fo:font-weight="bold" officeooo:rsid="0029af9a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Arial" fo:font-size="14pt" fo:font-style="normal" fo:font-weight="bold" officeooo:rsid="002eae35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name="Arial" fo:font-size="14pt" fo:font-style="normal" fo:font-weight="bold" officeooo:rsid="0030955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font-name="Arial" fo:font-size="14pt" fo:font-style="normal" style:font-size-asian="14pt" style:font-style-asian="normal" style:font-size-complex="14pt" style:font-style-complex="normal"/>
    </style:style>
    <style:style style:name="T8" style:family="text">
      <style:text-properties style:font-name="Arial" fo:font-size="14pt" fo:font-style="normal" officeooo:rsid="00062ef3" style:font-size-asian="14pt" style:font-style-asian="normal" style:font-size-complex="14pt" style:font-style-complex="normal"/>
    </style:style>
    <style:style style:name="T9" style:family="text">
      <style:text-properties style:font-name="Arial" fo:font-size="14pt" fo:font-style="italic" style:font-size-asian="14pt" style:font-style-asian="italic" style:font-size-complex="14pt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style:font-name="Arial" fo:font-size="14pt" officeooo:rsid="000bd25b" style:font-size-asian="14pt" style:font-size-complex="14pt"/>
    </style:style>
    <style:style style:name="T1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83cm" svg:height="4.443cm" draw:z-index="0"><draw:image xlink:href="Pictures/100000000000014900000131EE3ABEC7EA0AB33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SANÇÕES APLICADAS AOS CONTRATADOS</text:p>
      <text:p text:style-name="P1"/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9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no </text:span><text:span text:style-name="T13">Ministério Público do Estado de Roraima</text:span><text:span text:style-name="T10"> não houve</text:span><text:span text:style-name="T12"> aplicação de sanções aos contratados</text:span><text:span text:style-name="T7"> </text:span><text:span text:style-name="T8">no mês de </text:span><text:span text:style-name="T6">MAIO</text:span><text:span text:style-name="T3"> de 202</text:span><text:span text:style-name="T4">3</text:span><text:span text:style-name="T8">.</text:span></text:p>
      <text:p text:style-name="P4"/>
      <text:p text:style-name="P4"/>
      <text:p text:style-name="P4"/>
      <text:p text:style-name="P4"/>
      <text:p text:style-name="P5"/>
      <text:p text:style-name="P6"><text:span text:style-name="T11">F</text:span><text:span text:style-name="T10">onte: </text:span><text:span text:style-name="T12">Departamento Administrativo</text:span><text:span text:style-name="T10">/MPRR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9-13T10:09:38.751000000</dc:date>
    <meta:editing-duration>PT20M29S</meta:editing-duration>
    <meta:editing-cycles>29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3" meta:word-count="83" meta:character-count="523" meta:non-whitespace-character-count="443"/>
  </office:meta>
</office:document-meta>
</file>