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4C0000067259A194ED0A6CD3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P2" style:family="paragraph" style:parent-style-name="Header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Tahoma" fo:text-shadow="1pt 1pt" style:font-name-complex="Tahoma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Normal">
      <style:paragraph-properties fo:margin-left="0cm" fo:margin-right="0cm" fo:line-height="150%" fo:text-align="justify" style:justify-single-word="false" fo:text-indent="1.27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.3cm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0pt" style:font-size-asian="10pt" style:font-size-complex="10pt"/>
    </style:style>
    <style:style style:name="P16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fo:color="#000000" style:font-name="Tahoma" fo:font-size="7.5pt" fo:font-weight="bold" style:font-size-asian="7.5pt" style:font-weight-asian="bold" style:font-size-complex="7.5pt" style:font-weight-complex="bold"/>
    </style:style>
    <style:style style:name="T3" style:family="text">
      <style:text-properties fo:color="#000000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4" style:family="text">
      <style:text-properties fo:color="#000099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METAS DO PLANO ESTRATÉGICO 2017/2021</text:p>
      <text:p text:style-name="P4"/>
      <text:p text:style-name="P6">Segue abaixo a lista de metas definidas no Plano Estratégico do Ministério Público do Estado de Roraima para o período compreendido entre os anos de 2017 e 2021, esclarecendo-se que cada meta foi designada pelo termo "iniciativa” e associada a uma estratégia e a um objetivo estratégico.</text:p>
      <text:p text:style-name="P5"/>
      <text:p text:style-name="P7"><text:span text:style-name="Fonte_20_parág._20_padrão"><text:span text:style-name="T5">Objetivo Estratégico 1: Educação. </text:span></text:span></text:p>
      <text:p text:style-name="P8">Atuar para que todos tenham acesso à educação de qualidade, visando o pleno desenvolvimento da pessoa, seu preparo para o exercício da cidadania e qualificação para o trabalho.</text:p>
      <text:p text:style-name="P11"><text:bookmark-start text:name="_Hlk43064520"/>Estratégia: 1.1 Estímulo à capacitação continuada dos professores e profissionais da Educação.</text:p>
      <text:p text:style-name="P14"><text:span text:style-name="Fonte_20_parág._20_padrão"><text:span text:style-name="T8">Iniciativa: </text:span></text:span><text:span text:style-name="Fonte_20_parág._20_padrão"><text:span text:style-name="T9">Empreender esforços junto à Secretaria Estadual de Educação para revitalizar o Centro Estadual de Formação dos Profissionais da Educação de Roraima.</text:span></text:span></text:p>
      <text:p text:style-name="P11"/>
      <text:p text:style-name="P11">Estratégia: 1.2 Estímulo à promoção de programas de educação de jovens e adultos.</text:p>
      <text:p text:style-name="P14"><text:span text:style-name="Fonte_20_parág._20_padrão"><text:span text:style-name="T8">Iniciativa: </text:span></text:span><text:span text:style-name="Fonte_20_parág._20_padrão"><text:span text:style-name="T9">Promover parcerias visando a criação de programas de apoio à educação de jovens e adultos.</text:span></text:span></text:p>
      <text:p text:style-name="P11"/>
      <text:p text:style-name="P11">Estratégia: 1.3 Fiscalização do cumprimento dos Planos de Educação Nacional, Estadual e Municipais no Estado de Roraima.</text:p>
      <text:p text:style-name="P14"><text:span text:style-name="Fonte_20_parág._20_padrão"><text:span text:style-name="T8">Iniciativa: </text:span></text:span><text:span text:style-name="Fonte_20_parág._20_padrão"><text:span text:style-name="T9">Atuar em conjunto com os demais órgãos ligados a educação para acompanhar o cumprimento dos objetivos e metas dos Planos de Educação.</text:span></text:span></text:p>
      <text:p text:style-name="P11"/>
      <text:p text:style-name="P11">Estratégia: 1.4 Fiscalização da destinação e da aplicação legal dos recursos destinados à educação.</text:p>
      <text:p text:style-name="P14"><text:span text:style-name="Fonte_20_parág._20_padrão"><text:span text:style-name="T8">Iniciativa: </text:span></text:span><text:span text:style-name="Fonte_20_parág._20_padrão"><text:span text:style-name="T9">Atuar em conjunto com os demais órgãos de controle para acompanhar a destinação e emprego dos recursos públicos destinados à educação, com prioridade ao ensino obrigatório.</text:span></text:span></text:p>
      <text:p text:style-name="P11"/>
      <text:p text:style-name="P11">Estratégia: 1.5 Fomento à universalização do ensino em relação ao público-<text:soft-page-break/>alvo de creche.</text:p>
      <text:p text:style-name="P14"><text:span text:style-name="Fonte_20_parág._20_padrão"><text:span text:style-name="T7">Iniciativa: </text:span></text:span><text:bookmark-start text:name="_Hlk43064453"/><text:span text:style-name="Fonte_20_parág._20_padrão"><text:span text:style-name="T9">Coletar dados sobre a demanda, manifesta e reprimida, de vagas e de recursos materiais e humanos em creches.</text:span></text:span></text:p>
      <text:p text:style-name="P14"><text:bookmark-end text:name="_Hlk43064453"/><text:span text:style-name="Fonte_20_parág._20_padrão"><text:span text:style-name="T7">Iniciativa: </text:span></text:span><text:bookmark-start text:name="_Hlk43064468"/><text:span text:style-name="Fonte_20_parág._20_padrão"><text:span text:style-name="T9">Manter o diálogo com o Poder Público, e, uma vez, esgotado, propor as medidas necessárias (extrajudicial e judicial), objetivando a universalização da oferta de vagas em creches e melhoras em sua infraestrutura.</text:span></text:span></text:p>
      <text:p text:style-name="P12"/>
      <text:p text:style-name="P11"><text:bookmark-end text:name="_Hlk43064468"/>Estratégia: 1.6 Promoção da redução da evasão escolar.</text:p>
      <text:p text:style-name="P14"><text:span text:style-name="Fonte_20_parág._20_padrão"><text:span text:style-name="T7">Iniciativa: </text:span></text:span><text:span text:style-name="Fonte_20_parág._20_padrão"><text:span text:style-name="T9">Identificar os índices de evasão escolar em cada unidade de ensino e conhecer suas causas para direcionar melhor sua atuação.</text:span></text:span></text:p>
      <text:p text:style-name="P12"><text:bookmark-end text:name="_Hlk43064520"/></text:p>
      <text:p text:style-name="P7"><text:span text:style-name="Fonte_20_parág._20_padrão"><text:span text:style-name="T5">Objetivo Estratégico 2: Saúde.</text:span></text:span></text:p>
      <text:p text:style-name="P8">Atuar para que todos tenham acesso aos serviços de saúde pública, os quais devem ser prestados de forma a garantir o atendimento integral e universal com qualidade. </text:p>
      <text:p text:style-name="P11">Estratégia: 2.1 Redimensionamento da estrutura da Promotoria de Justiça na área de saúde e o seu atendimento ao público.</text:p>
      <text:p text:style-name="P14"><text:span text:style-name="Fonte_20_parág._20_padrão"><text:span text:style-name="T7">Iniciativa: </text:span></text:span><text:span text:style-name="Fonte_20_parág._20_padrão"><text:span text:style-name="T9">Avaliar o número de membros e servidores lotados na Promotoria de Justiça com atuação na área de saúde, para promover a garantia do direito à saúde e combate ao desvio de recursos públicos nessa sear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stimular o trabalho conjunto e o compartilhamento das informações entre a Promotoria de Justiça da Saúde e a Promotoria de Defesa do Patrimônio Público.</text:span></text:span></text:p>
      <text:p text:style-name="P11"/>
      <text:p text:style-name="P11">Estratégia: 2.2 Dinamização da prevenção e promoção coletiva da saúde pública.</text:p>
      <text:p text:style-name="P14"><text:span text:style-name="Fonte_20_parág._20_padrão"><text:span text:style-name="T7">Iniciativa: </text:span></text:span><text:span text:style-name="Fonte_20_parág._20_padrão"><text:span text:style-name="T9">Elaborar e implantar projeto para disseminação de informações relacionadas ao direito à saúde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stabelecer cronograma de fiscalização e supervisão do funcionamento de unidades de saúde na capital e no interior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ementar ações visando a interlocução entre a sociedade, o Ministério Público do Estado de Roraima e os gestores para a resolutividade dos problemas na saúde pública.</text:span></text:span></text:p>
      <text:p text:style-name="P11"/>
      <text:p text:style-name="P11">Estratégia: 2.3 Fiscalização do emprego dos recursos do sistema de saúde pública.</text:p>
      <text:p text:style-name="P14"><text:soft-page-break/><text:span text:style-name="Fonte_20_parág._20_padrão"><text:span text:style-name="T7">Iniciativa: </text:span></text:span><text:span text:style-name="Fonte_20_parág._20_padrão"><text:span text:style-name="T9">Atuar em conjunto com os demais órgãos de controle para acompanhar a destinação e emprego dos recursos públicos destinados à saúde pública, inclusive aqueles repassados por meio de cooperativas.</text:span></text:span></text:p>
      <text:p text:style-name="P11"/>
      <text:p text:style-name="P11">Estratégia: 2.4 Busca pela efetividade nas ações de saúde pública.</text:p>
      <text:p text:style-name="P14"><text:span text:style-name="Fonte_20_parág._20_padrão"><text:span text:style-name="T7">Iniciativa: </text:span></text:span><text:span text:style-name="Fonte_20_parág._20_padrão"><text:span text:style-name="T9">Promover parcerias com órgãos públicos e privados para fomentar a efetividade nas ações de saúde pública, adotando medidas para fiscalizar inclusive o atendimento médico-hospitalar ao cidadão usuário dos serviços públicos de saúde.</text:span></text:span></text:p>
      <text:p text:style-name="P8"/>
      <text:p text:style-name="P7"><text:span text:style-name="Fonte_20_parág._20_padrão"><text:span text:style-name="T5">Objetivo Estratégico 3: Meio Ambiente.</text:span></text:span></text:p>
      <text:p text:style-name="P12">Atuar para garantir um meio ambiente ecologicamente equilibrado, essencial à sadia qualidade de vida, defendendo-o e preservando-o para as presentes e futuras gerações. Zelar para que o desenvolvimento econômico observe a defesa do meio ambiente, do patrimônio histórico e cultural e do ordenamento urbanístico.</text:p>
      <text:p text:style-name="P11"/>
      <text:p text:style-name="P11">Estratégia: 3.1 Aprimoramento da atuação na defesa do meio ambiente.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rogramas e campanhas de educação ambiental direcionados inclusive para crianças e adolescente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tuar em conjunto, preservando a autonomia do Ministério Público do Estado de Roraima, com outros atores relacionados a causa do meio ambiente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stimular a elaboração de plano de controle dos processos de licenciamento ambiental nos órgãos ambientais que permitam o acompanhamento e fiscalização pelo Ministério Públic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stimular o fortalecimento dos conselhos ambientais paritários e órgãos ambientais competentes no Estado de Roraima e em seus Municípios, atentando-se para as peculiaridades ambientais e socioeconômicas de cada regiã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, através do CAOP, manual de procedimentos de uniformização da atuação das Promotorias de Justiça com atuação na área ambiental, respeitada a independência funcional do membro.</text:span></text:span></text:p>
      <text:p text:style-name="P11"/>
      <text:p text:style-name="P11">Estratégia: 3.2 Combate à degradação ambiental em áreas de preservação permanente e reservas legais.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conjunto de medidas preventivas e de orientação para a proteção das áreas de preservação permanente e reservas legai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dentificar e acompanhar as ações penais apresentadas pela Promotoria </text:span></text:span><text:soft-page-break/><text:span text:style-name="Fonte_20_parág._20_padrão"><text:span text:style-name="T9">de Justiça para a responsabilização dos infratores.</text:span></text:span></text:p>
      <text:p text:style-name="P11"/>
      <text:p text:style-name="P11">Estratégia: 3.3 Combate à destinação inadequada de resíduos sólidos.</text:p>
      <text:p text:style-name="P14"><text:span text:style-name="Fonte_20_parág._20_padrão"><text:span text:style-name="T7">Iniciativa: </text:span></text:span><text:span text:style-name="Fonte_20_parág._20_padrão"><text:span text:style-name="T9">Manter diálogo com o Poder Público e promover medidas tendentes a construção de aterros sanitários em localidades apropriadas, observando a condição orçamentária de cada ente federativ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stimular medidas preventivas para promover a gestão integrada dos resíduos sólidos, em parceria com o poder executivo municip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Promover medidas junto ao Poder Público para adoção de medidas visando a recuperação das áreas degradadas por lixões, com a respectiva responsabilização dos infratores.</text:span></text:span></text:p>
      <text:p text:style-name="P11"/>
      <text:p text:style-name="P11">Estratégia: 3.4 Combate à violação da ordem urbanística.</text:p>
      <text:p text:style-name="P14"><text:span text:style-name="Fonte_20_parág._20_padrão"><text:span text:style-name="T7">Iniciativa: </text:span></text:span><text:span text:style-name="Fonte_20_parág._20_padrão"><text:span text:style-name="T9">Estimular a confecção e o cumprimento de planos diretores de desenvolvimento urbano nos Municípios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stimular medidas do Poder Público para regularização fundiária de loteamentos e assentamento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companhar o número de atendimento e ações por infrações a ordem urbanística.</text:span></text:span></text:p>
      <text:p text:style-name="P11"/>
      <text:p text:style-name="P11">Estratégia: 3.5 Promoção do saneamento básico de qualidade.</text:p>
      <text:p text:style-name="P14"><text:span text:style-name="Fonte_20_parág._20_padrão"><text:span text:style-name="T7">Iniciativa: </text:span></text:span><text:span text:style-name="Fonte_20_parág._20_padrão"><text:span text:style-name="T9">Promover medidas para implantação de estações de tratamento de água e de esgoto nos Municípios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Promover esforços junto ao Poder Público para realizar a interligação às redes de água e esgoto nos Municípios.</text:span></text:span></text:p>
      <text:p text:style-name="P11"/>
      <text:p text:style-name="P11"/>
      <text:p text:style-name="P11">Estratégia: 3.6 Proteção do patrimônio histórico e cultural.</text:p>
      <text:p text:style-name="P14"><text:span text:style-name="Fonte_20_parág._20_padrão"><text:span text:style-name="T7">Iniciativa: </text:span></text:span><text:span text:style-name="Fonte_20_parág._20_padrão"><text:span text:style-name="T9">Levantar informações sobre o patrimônio histórico e cultural do Estado de Roraima e identificar a situação atual de manutenção de cada um deles, para o estabelecimento de prioridades.</text:span></text:span></text:p>
      <text:p text:style-name="P11"/>
      <text:p text:style-name="P7"><text:span text:style-name="Fonte_20_parág._20_padrão"><text:span text:style-name="T5"><text:s/>Objetivo 4: Criança e Adolescente.</text:span></text:span></text:p>
      <text:p text:style-name="P12">Atuar na promoção da garantia dos direitos e interesses da criança e do <text:soft-page-break/>adolescente, interagindo com as demais instituições que formam a rede de proteção, na perspectiva da construção de uma sociedade livre, justa e solidária.</text:p>
      <text:p text:style-name="P11"/>
      <text:p text:style-name="P11">Estratégia: 4.1 Atuação no combate à violência contra criança e adolescente.</text:p>
      <text:p text:style-name="P14"><text:span text:style-name="Fonte_20_parág._20_padrão"><text:span text:style-name="T7">Iniciativa: </text:span></text:span><text:span text:style-name="Fonte_20_parág._20_padrão"><text:span text:style-name="T9">Estabelecer parceria com o Poder Público, visando mapear as ocorrências de violência envolvendo crianças e adolescentes n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Humanizar o atendimento de crianças e adolescentes vítimas de violência, no Ministério Público do Estado de Roraima e demais instituições integrantes da rede de proteçã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Promover a implantação e aprimoramento de setor interprofissional nos Municípios para atuar em situações em que crianças e adolescentes são vítimas de violência e/ou violação de direitos.</text:span></text:span></text:p>
      <text:p text:style-name="P11"/>
      <text:p text:style-name="P11">Estratégia:4.2 Estímulo ao aperfeiçoamento dos sistemas de garantia de direitos da criança e do adolescente.</text:p>
      <text:p text:style-name="P14"><text:span text:style-name="Fonte_20_parág._20_padrão"><text:span text:style-name="T7">Iniciativa: </text:span></text:span><text:span text:style-name="Fonte_20_parág._20_padrão"><text:span text:style-name="T9">Fomentar o Poder Público e a sociedade civil para constituir grupo de acompanhamento para a estruturação dos Conselhos Tutelares, de Assistência Social e de Saúde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Promover a realização de palestras, eventos, treinamentos destinados à qualificação dos integrantes do sistema de justiça.</text:span></text:span></text:p>
      <text:p text:style-name="P11"/>
      <text:p text:style-name="P11">Estratégia: 4.3 Estímulo ao fortalecimento da convivência familiar.</text:p>
      <text:p text:style-name="P14"><text:span text:style-name="Fonte_20_parág._20_padrão"><text:span text:style-name="T7">Iniciativa: </text:span></text:span><text:span text:style-name="Fonte_20_parág._20_padrão"><text:span text:style-name="T9">Fomentar o Poder Público e a sociedade civil a criação de grupo de acompanhamento das políticas públicas de assistência social, visando o fortalecimento e a adequada prestação do serviço, execução da política socioeducativa e organização das unidades de acolhimento institucional.</text:span></text:span></text:p>
      <text:p text:style-name="P11"/>
      <text:p text:style-name="P11">Estratégia: 4.4 Aperfeiçoamento do atendimento das crianças e adolescentes no Ministério Público do Estado de Roraima.</text:p>
      <text:p text:style-name="P14"><text:span text:style-name="Fonte_20_parág._20_padrão"><text:span text:style-name="T7">Iniciativa: </text:span></text:span><text:span text:style-name="Fonte_20_parág._20_padrão"><text:span text:style-name="T9">Implementar setor de atendimento especializado das Promotorias de Justiça com atuação na área de infância e juventude, sempre que possível com a participação do Promotor de Justiça.</text:span></text:span></text:p>
      <text:p text:style-name="P11"/>
      <text:p text:style-name="P11">Estratégia: 4.5 Aprimoramento da fiscalização das medidas socioeducativas.</text:p>
      <text:p text:style-name="P14"><text:span text:style-name="Fonte_20_parág._20_padrão"><text:span text:style-name="T7">Iniciativa: </text:span></text:span><text:span text:style-name="Fonte_20_parág._20_padrão"><text:span text:style-name="T9">Redimensionar a estrutura do setor interprofissional do Ministério Público </text:span></text:span><text:soft-page-break/><text:span text:style-name="Fonte_20_parág._20_padrão"><text:span text:style-name="T9">do Estado de Roraima, correspondentemente a demanda dos serviço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dotar medidas e tecnologias para facilitar o controle do cumprimento das medidas socioeducativas.</text:span></text:span></text:p>
      <text:p text:style-name="P12"/>
      <text:p text:style-name="P7"><text:span text:style-name="Fonte_20_parág._20_padrão"><text:span text:style-name="T5">Objetivo 5: </text:span></text:span><text:span text:style-name="Fonte_20_parág._20_padrão"><text:span text:style-name="T6">Cidadania e Consumidor.</text:span></text:span></text:p>
      <text:p text:style-name="P12">Fomentar o reconhecimento da igualdade e da inclusão social, enfrentando qualquer forma de preconceito ou discriminação, garantindo o pleno direito às diferenças que possuem as comunidades tradicionais. Promover o equilíbrio das relações de consumo, atuando pela garantia do acesso, qualidade e segurança dos produtos e serviços disponibilizados no mercado.</text:p>
      <text:p text:style-name="P11"/>
      <text:p text:style-name="P11">Estratégia: 5.1 Aperfeiçoamento da atuação do Ministério Público de Roraima na defesa da cidadania.</text:p>
      <text:p text:style-name="P14"><text:span text:style-name="Fonte_20_parág._20_padrão"><text:span text:style-name="T7">Iniciativa: </text:span></text:span><text:span text:style-name="Fonte_20_parág._20_padrão"><text:span text:style-name="T9">Estimular programa continuado de qualificação de membros, servidores e agentes de outras instituições para a defesa dos direitos dos grupos vulnerávei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perfeiçoar o combate à discriminação racial e de gênero, de pessoas com deficiência e do idoso, com a realização de campanhas para orientação do público em ger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ementar projetos que tenham como foco a defesa da mulher, homossexuais, travestis, transexuais e transgêneros.</text:span></text:span></text:p>
      <text:p text:style-name="P11"/>
      <text:p text:style-name="P11">Estratégia: 5.2 Articulação da promoção de políticas públicas para a defesa da cidadania e da redução das desigualdades no Estado de Roraima.</text:p>
      <text:p text:style-name="P14"><text:span text:style-name="Fonte_20_parág._20_padrão"><text:span text:style-name="T7">Iniciativa: </text:span></text:span><text:span text:style-name="Fonte_20_parág._20_padrão"><text:span text:style-name="T9">Promover e articular parcerias entre os órgãos federais, estaduais e municipais para a implementação das políticas públicas voltadas para os grupos vulneráveis.</text:span></text:span></text:p>
      <text:p text:style-name="P11"/>
      <text:p text:style-name="P11">Estratégia: 5.3 Fomento da segurança energética.</text:p>
      <text:p text:style-name="P14"><text:span text:style-name="Fonte_20_parág._20_padrão"><text:span text:style-name="T7">Iniciativa: </text:span></text:span><text:span text:style-name="Fonte_20_parág._20_padrão"><text:span text:style-name="T9">Contribuir no aprimoramento do serviço de fornecimento de energia elétrica para o Estado de Roraima, mantendo diálogo com a Promotoria de Defesa do Meio Ambiente perante os demais órgãos interessados.</text:span></text:span></text:p>
      <text:p text:style-name="P11"/>
      <text:p text:style-name="P11">Estratégia: 5.4 Fomento à implementação e ampliação de políticas de relação de consumo e articulação com instituições de defesa do consumidor.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lano de ações conjuntas na defesa do </text:span></text:span><text:soft-page-break/><text:span text:style-name="Fonte_20_parág._20_padrão"><text:span text:style-name="T9">consumidor por meio do Sistema Nacional de Defesa do Consumidor – SNDC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plano de atuação de medidas judiciais e extrajudiciais visando a melhoria da política consumerista.</text:span></text:span></text:p>
      <text:p text:style-name="P12"/>
      <text:p text:style-name="P7"><text:span text:style-name="Fonte_20_parág._20_padrão"><text:span text:style-name="T5">Objetivo 6:</text:span></text:span><text:span text:style-name="Fonte_20_parág._20_padrão"><text:span text:style-name="T6"> Combate à criminalidade.</text:span></text:span></text:p>
      <text:p text:style-name="P12">Atuar para o aprimoramento da persecução penal, primando pela agilidade e efetividade da resposta estatal frente a criminalidade, visando desestimular o aumento da prática reiterada de delitos no Estado de Roraima.</text:p>
      <text:p text:style-name="P11"/>
      <text:p text:style-name="P11">Estratégia: 6.1 Aperfeiçoamento da atuação do Ministério Público do Estado de Roraima na área criminal.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ações para agilização na tramitação dos procedimentos extrajudiciais de investigação crimin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Fomentar a harmonização dos posicionamentos da Instituição na área crimin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projeto de integração entre os sistemas eletrônicos do Ministério Público do Estado de Roraima, do Tribunal de Justiça e da Polícia Civi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stabelecer parcerias com outros entes estatais para agilizar a obtenção de documentos e informações necessários para a atuação dos membros do Ministério Público do Estado de Roraima.</text:span></text:span></text:p>
      <text:p text:style-name="P11"/>
      <text:p text:style-name="P11">Estratégia: 6.2 Aperfeiçoamento da execução penal e do sistema prisional.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cronograma de fiscalização do sistema prisional n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um plano de ação visando a melhoria da infraestrutura física e de pessoal do sistema penitenciário n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Promover medidas para fomentar a criação de estrutura prisional para aqueles presos em condição de prisão provisória em face de condenação criminal recorrível.</text:span></text:span></text:p>
      <text:p text:style-name="P11"/>
      <text:p text:style-name="P11">Estratégia: 6.3 Redimensionamento da estrutura do Ministério Público do Estado de Roraima no controle externo da atividade policial.</text:p>
      <text:p text:style-name="P14"><text:span text:style-name="Fonte_20_parág._20_padrão"><text:span text:style-name="T7">Iniciativa: </text:span></text:span><text:span text:style-name="Fonte_20_parág._20_padrão"><text:span text:style-name="T9">Avaliar e aprimorar a atuação do Ministério Público do Estado de Roraima no controle externo da atividade policial.</text:span></text:span></text:p>
      <text:p text:style-name="P11"/>
      <text:p text:style-name="P11"><text:soft-page-break/>Estratégia: 6.4 Prevenção e combate a crimes cibernéticos.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lano de atuação do Ministério Público do Estado de Roraima com relação aos crimes cometidos por meio virtual como ponto de partida para o combate e prevençã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Promover e articular junto à sociedade e outras instituições, ações de combate ao crime cibernético.</text:span></text:span></text:p>
      <text:p text:style-name="P11"/>
      <text:p text:style-name="P11">Estratégia: 6.5 Combate às organizações criminosas e aos crimes de alta periculosidade.</text:p>
      <text:p text:style-name="P14"><text:span text:style-name="Fonte_20_parág._20_padrão"><text:span text:style-name="T7">Iniciativa: </text:span></text:span><text:span text:style-name="Fonte_20_parág._20_padrão"><text:span text:style-name="T9">Formular programa que priorize as investigações e o andamento de processos que envolvam organizações criminosas e crimes de elevada gravidade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Fomentar a criação de equipe multiprofissional para atendimento das vítimas de crimes de violência sexu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antar, através do CEAF, programa de qualificação continuada de membros e servidores do Ministério Público do Estado de Roraima no combate às organizações criminosas e crimes de elevada gravidade.</text:span></text:span></text:p>
      <text:p text:style-name="P11"/>
      <text:p text:style-name="P11">Estratégia: 6.6 Atuação no aprimoramento das políticas criminais.</text:p>
      <text:p text:style-name="P14"><text:span text:style-name="Fonte_20_parág._20_padrão"><text:span text:style-name="T7">Iniciativa: </text:span></text:span><text:span text:style-name="Fonte_20_parág._20_padrão"><text:span text:style-name="T9">Manter diálogo e troca de informações, a fim de atuar de modo preventivo e articulado entre os órgãos de defesa social no combate à criminalidade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projetos e convênios, estimulando a colaboração entre as instituiçõe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studo para a modernização do sistema de persecução criminal e incrementação dos mecanismos de negociação e de justiça restaurativ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Fomentar e adotar medidas visando a melhoria da infraestrutura física e de pessoal das Polícias Civil e Militar do Estado de Roraima.</text:span></text:span></text:p>
      <text:p text:style-name="P12"/>
      <text:p text:style-name="P7"><text:span text:style-name="Fonte_20_parág._20_padrão"><text:span text:style-name="T5">Objetivo 7:</text:span></text:span><text:span text:style-name="Fonte_20_parág._20_padrão"><text:span text:style-name="T6"> Probidade na Gestão Pública.</text:span></text:span></text:p>
      <text:p text:style-name="P12">Atuar na defesa do Patrimônio Público nos casos de improbidade administrativa, assegurando para a sociedade o direito a uma gestão pública eficiente, proba e livre da corrupção. Combater preventiva e repressivamente os desvios de recursos públicos, garantindo a sua aplicação em ações voltadas para o bem-estar de todos os cidadãos.</text:p>
      <text:p text:style-name="P11"/>
      <text:p text:style-name="P11">Estratégia: 7.1 Prevenção e repressão de ilícitos contra o patrimônio público.</text:p>
      <text:p text:style-name="P14"><text:soft-page-break/><text:span text:style-name="Fonte_20_parág._20_padrão"><text:span text:style-name="T7">Iniciativa: </text:span></text:span><text:span text:style-name="Fonte_20_parág._20_padrão"><text:span text:style-name="T9">Elaborar e implementar plano de ações educativas sobre probidade administrativa para agentes públicos.</text:span></text:span></text:p>
      <text:p text:style-name="P11"/>
      <text:p text:style-name="P11">Estratégia: 7.2 Combate aos ilícitos eleitorais.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lano de ação contra o abuso do poder político e econômico no processo eleitor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tuar de maneira articulada e sintonizada na fiscalização da Lei da Ficha Limpa.</text:span></text:span></text:p>
      <text:p text:style-name="P11"/>
      <text:p text:style-name="P11">Estratégia: 7.3 Fiscalização da regularidade nas admissões de servidores da administração pública.</text:p>
      <text:p text:style-name="P14"><text:span text:style-name="Fonte_20_parág._20_padrão"><text:span text:style-name="T7">Iniciativa: </text:span></text:span><text:span text:style-name="Fonte_20_parág._20_padrão"><text:span text:style-name="T9">Vincular um dos promotores de justiça do Patrimônio Público para atuar no caso de denúncias por fraudes em concursos público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lano de monitoramento e a valiação de legalidade de contratações temporária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rograma de coleta de informações estratificadas em setores da administração pública, visando o combate ao nepotismo.</text:span></text:span></text:p>
      <text:p text:style-name="P11"/>
      <text:p text:style-name="P11">Estratégia: 7.4 Incremento da efetividade da atuação na área de patrimônio público.</text:p>
      <text:p text:style-name="P14"><text:span text:style-name="Fonte_20_parág._20_padrão"><text:span text:style-name="T7">Iniciativa: </text:span></text:span><text:span text:style-name="Fonte_20_parág._20_padrão"><text:span text:style-name="T9">Reavaliar a manutenção de atribuições genéricas na seara do Patrimônio Público ao respectivo órgão de execução, priorizando casos de repercussão social e dano ao erári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Fomentar o compartilhamento de dados entre os órgãos de execução, buscando uniformizar a atuação do Ministério Público na área do patrimônio público.</text:span></text:span></text:p>
      <text:p text:style-name="P11"/>
      <text:p text:style-name="P11">Estratégia: 7.5 Fiscalização dos processos licitatórios da administração pública.</text:p>
      <text:p text:style-name="P14"><text:span text:style-name="Fonte_20_parág._20_padrão"><text:span text:style-name="T7">Iniciativa: </text:span></text:span><text:span text:style-name="Fonte_20_parág._20_padrão"><text:span text:style-name="T9">Atuar no combate a fraudes nas licitações públicas, atentando para inexigibilidades e dispensas indevidas, contratação com pessoas inidôneas, dentre outros.</text:span></text:span></text:p>
      <text:p text:style-name="P15"/>
      <text:p text:style-name="P8"/>
      <text:p text:style-name="P7"><text:span text:style-name="Fonte_20_parág._20_padrão"><text:span text:style-name="T5">Objetivo 8:</text:span></text:span><text:span text:style-name="Fonte_20_parág._20_padrão"><text:span text:style-name="T6"> Aprimorar a Atuação Institucional.</text:span></text:span></text:p>
      <text:p text:style-name="P12"><text:soft-page-break/>Refere-se ao estabelecimento e manutenção de alianças com atores de interesse, a fim de multiplicar a influência da organização em temas de relevância.</text:p>
      <text:p text:style-name="P11"/>
      <text:p text:style-name="P11">Estratégia: 8.1 Fortalecimento de alianças estratégicas.</text:p>
      <text:p text:style-name="P14"><text:span text:style-name="Fonte_20_parág._20_padrão"><text:span text:style-name="T7">Iniciativa: </text:span></text:span><text:span text:style-name="Fonte_20_parág._20_padrão"><text:span text:style-name="T9">Aprimorar a atuação integrada com os demais ramos e unidades do Ministério Públic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companhar o modelo de alianças firmadas pelo Conselho Nacional do Ministério Público, e que podem ser diretamente reproduzidas no âmbito do Estado de Roraima.</text:span></text:span></text:p>
      <text:p text:style-name="P11"/>
      <text:p text:style-name="P11">Estratégia: 8.2 Defesa das prerrogativas constitucionais do Ministério Público.</text:p>
      <text:p text:style-name="P14"><text:span text:style-name="Fonte_20_parág._20_padrão"><text:span text:style-name="T7">Iniciativa: </text:span></text:span><text:span text:style-name="Fonte_20_parág._20_padrão"><text:span text:style-name="T9">Monitorar e enfrentar medidas tendentes a diminuir as prerrogativas institucionais do Ministério Público.</text:span></text:span></text:p>
      <text:p text:style-name="P11"/>
      <text:p text:style-name="P11">Estratégia: 8.3 Priorização de solução alternativa dos conflitos.</text:p>
      <text:p text:style-name="P14"><text:span text:style-name="Fonte_20_parág._20_padrão"><text:span text:style-name="T7">Iniciativa: </text:span></text:span><text:span text:style-name="Fonte_20_parág._20_padrão"><text:span text:style-name="T9">Elaborar programa para a aplicação de soluções alternativas aos conflitos individuais e coletivos.</text:span></text:span></text:p>
      <text:p text:style-name="P11"/>
      <text:p text:style-name="P11">Estratégia: 8.4 Promoção da celeridade processual.</text:p>
      <text:p text:style-name="P14"><text:span text:style-name="Fonte_20_parág._20_padrão"><text:span text:style-name="T7">Iniciativa: </text:span></text:span><text:span text:style-name="Fonte_20_parág._20_padrão"><text:span text:style-name="T9">Implementar projeto para a elaboração de manual de rotinas, visando a agilização da tramitação das ações penais.</text:span></text:span></text:p>
      <text:p text:style-name="P11"/>
      <text:p text:style-name="P11">Estratégia: 8.5 Atualização do instrumental normativo do Ministério Público do Estado de Roraima.</text:p>
      <text:p text:style-name="P14"><text:span text:style-name="Fonte_20_parág._20_padrão"><text:span text:style-name="T7">Iniciativa: </text:span></text:span><text:span text:style-name="Fonte_20_parág._20_padrão"><text:span text:style-name="T9">Promover a revisão da Lei Orgânica do Ministério Público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perfeiçoar as resoluções normativas de atuação finalístic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perfeiçoar as resoluções normativas de gestão administrativa.</text:span></text:span></text:p>
      <text:p text:style-name="P11"/>
      <text:p text:style-name="P11">Estratégia: 8.6 Modernizar a atuação ministerial.</text:p>
      <text:p text:style-name="P14"><text:span text:style-name="Fonte_20_parág._20_padrão"><text:span text:style-name="T7">Iniciativa: </text:span></text:span><text:span text:style-name="Fonte_20_parág._20_padrão"><text:span text:style-name="T9">Redimensionamento da estrutura da Ouvidoria-Geral, com a criação de sistema on line, para captação das denúncias e sugestões e consequente remessa ao órgão de execução responsáve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Redimensionar o número de servidores da Procuradoria-Geral, </text:span></text:span><text:soft-page-break/><text:span text:style-name="Fonte_20_parág._20_padrão"><text:span text:style-name="T9">Subprocuradorias e Secretaria-Ger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struturação e aperfeiçoamento da Coordenadoria de Recurso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Reestruturação e aperfeiçoamento do Centro de Apoio Operacional das Promotorias e Procuradorias – CAOP.</text:span></text:span></text:p>
      <text:p text:style-name="P11"/>
      <text:p text:style-name="P11">Estratégia: 8.7 Modernizar a atuação dos membros e promover a sinergia entre a primeira e a segunda instância.</text:p>
      <text:p text:style-name="P14"><text:span text:style-name="Fonte_20_parág._20_padrão"><text:span text:style-name="T7">Iniciativa: </text:span></text:span><text:span text:style-name="Fonte_20_parág._20_padrão"><text:span text:style-name="T9">Aprimorar o processo de compartilhamento das peças jurídicas entre as Procuradorias e Promotorias de Justiç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Criar e implementar programa de compartilhamento de informações entre a primeira e a segunda instância, CAOP e Coordenadorias de Recurso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um programa para realização de parcerias entre órgãos de execuçã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primorar e otimizar o atendimento ao cidadão.</text:span></text:span></text:p>
      <text:p text:style-name="P12"/>
      <text:p text:style-name="P7"><text:span text:style-name="Fonte_20_parág._20_padrão"><text:span text:style-name="T5">Objetivo 9: </text:span></text:span><text:span text:style-name="Fonte_20_parág._20_padrão"><text:span text:style-name="T6">Fortalecer a Imagem Institucional.</text:span></text:span></text:p>
      <text:p text:style-name="P12">Refere-se à construção e preservação de uma percepção favorável do Ministério Público do Estado de Roraima por parte dos públicos de interesse.</text:p>
      <text:p text:style-name="P11"/>
      <text:p text:style-name="P14"><text:span text:style-name="Fonte_20_parág._20_padrão"><text:span text:style-name="T8">Estratégia: 9.1 Ampliação da efetividade da comunicação externa</text:span></text:span><text:span text:style-name="Fonte_20_parág._20_padrão"><text:span text:style-name="T9">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rojeto de resgate histórico do Ministério Público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um programa de aproximação direta do Ministério Público com a sociedade roraimense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um programa de publicações periódicas do Ministério Público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ementar programa de treinamentos visando preparar os membros do Ministério Público do Estado de Roraima para o relacionamento com os veículos de comunicação, inclusive mídias sociai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Regulamentar e preservar a utilização da identidade visual do Ministério Público do Estado de Roraima.</text:span></text:span></text:p>
      <text:p text:style-name="P12"/>
      <text:p text:style-name="P11">Estratégia: 9.2 Ampliação da efetividade da comunicação interna.</text:p>
      <text:p text:style-name="P14"><text:span text:style-name="Fonte_20_parág._20_padrão"><text:span text:style-name="T7">Iniciativa: </text:span></text:span><text:span text:style-name="Fonte_20_parág._20_padrão"><text:span text:style-name="T9">Elaborar plano anual de comunicação interna.</text:span></text:span></text:p>
      <text:p text:style-name="P12"><text:soft-page-break/></text:p>
      <text:p text:style-name="P14"><text:span text:style-name="Fonte_20_parág._20_padrão"><text:span text:style-name="T8">Estratégia: 9.3</text:span></text:span><text:span text:style-name="Fonte_20_parág._20_padrão"><text:span text:style-name="T9"> </text:span></text:span><text:span text:style-name="Fonte_20_parág._20_padrão"><text:span text:style-name="T8">Estruturação técnica e sistematização da atuação do setor de Comunicação Social do Ministério Público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olítica de Comunicação Social do Ministério Público do Estado de Roraima.</text:span></text:span></text:p>
      <text:p text:style-name="P11"/>
      <text:p text:style-name="P14"><text:span text:style-name="Fonte_20_parág._20_padrão"><text:span text:style-name="T5">Objetivo 10:</text:span></text:span><text:span text:style-name="Fonte_20_parág._20_padrão"><text:span text:style-name="T6"> Modernizar a Estrutura de Tecnologia da Informação.</text:span></text:span></text:p>
      <text:p text:style-name="P12">Atualizar e redimensionar, no âmbito do Ministério Público do Estado de Roraima, o conjunto de todas as atividades e soluções providas por recursos de computação, visando à produção, armazenamento, transmissão, acesso, segurança e uso das informações.</text:p>
      <text:p text:style-name="P11"/>
      <text:p text:style-name="P11">Estratégia: 10.1 Modernização dos serviços de TI.</text:p>
      <text:p text:style-name="P14"><text:span text:style-name="Fonte_20_parág._20_padrão"><text:span text:style-name="T7">Iniciativa: </text:span></text:span><text:span text:style-name="Fonte_20_parág._20_padrão"><text:span text:style-name="T9">Implantar sistema eletrônico para acompanhamento e medição da atuação judicial e extrajudicial dos órgão de execuçã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antar sistema eletrônico para gestão das atividades da Corregedoria-Ger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antar sistema eletrônico para atendimento das demandas da área mei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antar programa para acesso a sistemas e banco de dados externo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Melhorar os serviços de atendimento e apoio tecnológico.</text:span></text:span></text:p>
      <text:p text:style-name="P11"/>
      <text:p text:style-name="P11">Estratégia: 10.2 Modernização da infraestrutura de TI.</text:p>
      <text:p text:style-name="P14"><text:span text:style-name="Fonte_20_parág._20_padrão"><text:span text:style-name="T8">Iniciativa:</text:span></text:span><text:span text:style-name="Fonte_20_parág._20_padrão"><text:span text:style-name="T9"> Elaborar e implementar projeto para a atualização da infraestrutura de TI.</text:span></text:span></text:p>
      <text:p text:style-name="P11"/>
      <text:p text:style-name="P11">Estratégia: 10.3 Implantação da governança de TI.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rograma para o gerenciamento das aquisições de equipamentos e programas de TI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rojeto para a implantação da governança de TI no Ministério Público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studo para a terceirização de desenvolvimento de sistemas específicos.</text:span></text:span></text:p>
      <text:p text:style-name="P12"/>
      <text:p text:style-name="P7"><text:soft-page-break/><text:span text:style-name="Fonte_20_parág._20_padrão"><text:span text:style-name="T5">Objetivo 11:</text:span></text:span><text:span text:style-name="Fonte_20_parág._20_padrão"><text:span text:style-name="T6"> Aprimorar a Governança Institucional e Gestão.</text:span></text:span></text:p>
      <text:p text:style-name="P12">Iniciativas voltadas para assegurar melhoria contínua dos processos e a execução do Plano Estratégico, sua revisão e implantação de outras estruturas estratégicas julgadas necessárias. Governança no setor público compreende essencialmente os mecanismos de liderança, estratégia e controle postos em prática para avaliar, direcionar e monitorar a atuação da gestão, com vistas à condução de políticas públicas e à prestação de serviços de interesse da sociedade.</text:p>
      <text:p text:style-name="P12"/>
      <text:p text:style-name="P11">Estratégia: 11.1 Estruturação e implantação da gestão estratégica do Ministério Público do Estado de Roraima.</text:p>
      <text:p text:style-name="P14"><text:span text:style-name="Fonte_20_parág._20_padrão"><text:span text:style-name="T7">Iniciativa: </text:span></text:span><text:span text:style-name="Fonte_20_parág._20_padrão"><text:span text:style-name="T9">Estruturar a gestão de conhecimento com a implantação de escritório de processo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antar coordenadoria de gestão estratégica para assessorar a Procuradoria-Geral em planejamento e gestão estratégica.</text:span></text:span></text:p>
      <text:p text:style-name="P11"/>
      <text:p text:style-name="P11">Estratégia: 11.2 Implementação da gestão de riscos.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rograma de gestão de risco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antar programa de acompanhamento do processo legislativo em suas três esferas, para subsidiar as decisões estratégicas da Procuradoria-Geral de Justiça.</text:span></text:span></text:p>
      <text:p text:style-name="P12"/>
      <text:p text:style-name="P14"><text:span text:style-name="Fonte_20_parág._20_padrão"><text:span text:style-name="T8">Estratégia: 11.3</text:span></text:span><text:span text:style-name="Fonte_20_parág._20_padrão"><text:span text:style-name="T9"> </text:span></text:span><text:span text:style-name="Fonte_20_parág._20_padrão"><text:span text:style-name="T8">Estimular a adesão ao Plano Estratégic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rograma visando a implantação e disseminação de uma cultura de planejament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ncluir nos atos normativos como critério para progressão funcional dos servidores a adesão e implementação do Plano Estratégic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nserir nos atos normativos como critério nas promoções e remoções por merecimento de membros a adesão e implementação de iniciativas do Plano Estratégico.</text:span></text:span></text:p>
      <text:p text:style-name="P11"/>
      <text:p text:style-name="P11">Estratégia: 11.4 Promover a mudança da cultura organizacional.</text:p>
      <text:p text:style-name="P14"><text:span text:style-name="Fonte_20_parág._20_padrão"><text:span text:style-name="T7">Iniciativa: </text:span></text:span><text:span text:style-name="Fonte_20_parág._20_padrão"><text:span text:style-name="T9">Desenvolver programas permanentes de qualificação gerencial para o aperfeiçoamento dos métodos de gestã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Divulgar interna e externamente as inovações e boas práticas do Ministério Público do Estado de Roraima.</text:span></text:span></text:p>
      <text:p text:style-name="P14"><text:soft-page-break/><text:span text:style-name="Fonte_20_parág._20_padrão"><text:span text:style-name="T7">Iniciativa: </text:span></text:span><text:span text:style-name="Fonte_20_parág._20_padrão"><text:span text:style-name="T9">Elaborar e implementar um projeto de padronização de processos no âmbito do Ministério Público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programa continuado para o mapeamento de demandas e prioridades institucionais para o planejamento da força de trabalho.</text:span></text:span></text:p>
      <text:p text:style-name="P12"/>
      <text:p text:style-name="P11">Estratégia: 11.5 Fortalecimento da gestão estratégica.</text:p>
      <text:p text:style-name="P14"><text:span text:style-name="Fonte_20_parág._20_padrão"><text:span text:style-name="T7">Iniciativa: </text:span></text:span><text:span text:style-name="Fonte_20_parág._20_padrão"><text:span text:style-name="T9">Desenvolver estudos para implantar o modelo de excelência na gestão pública proposto pelo Ministério do Planejamento, Orçamento e Gestã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ementar ações para o alinhamento do Plano Estratégico ao Plano Plurianual, ao Orçamento Anual e ao Plano Anual de Atuação do Ministério Público do Estado de Roraima.</text:span></text:span></text:p>
      <text:p text:style-name="P12"/>
      <text:p text:style-name="P7"><text:span text:style-name="Fonte_20_parág._20_padrão"><text:span text:style-name="T5">Objetivo 12:</text:span></text:span><text:span text:style-name="Fonte_20_parág._20_padrão"><text:span text:style-name="T6"> Aprimorar a Gestão do Conhecimento.</text:span></text:span></text:p>
      <text:p text:style-name="P8">Abrange estratégias e iniciativas orientadas a apoiar a criação, a transferência e a aplicação do conhecimento no âmbito do Ministério Público do Estado de Roraima.</text:p>
      <text:p text:style-name="P10">Estratégia: 12.1 Dinamização da intranet.</text:p>
      <text:p text:style-name="P8">Iniciativa: Elaborar e implementar rotina diária de atualização das informações disponibilizadas ao público interno.</text:p>
      <text:p text:style-name="P10">Estratégia: 12.2 Aperfeiçoamento da gestão documental.</text:p>
      <text:p text:style-name="P8">Iniciativa: Elaborar e implementar um manual de normas de gestão documental no Ministério Público do Estado de Roraima.</text:p>
      <text:p text:style-name="P10"/>
      <text:p text:style-name="P7"><text:span text:style-name="Fonte_20_parág._20_padrão"><text:span text:style-name="T5">Objetivo 13:</text:span></text:span><text:span text:style-name="Fonte_20_parág._20_padrão"><text:span text:style-name="T6"> Valorizar e Incentivar Membros e Servidores, Estagiários e Colaboradores.</text:span></text:span></text:p>
      <text:p text:style-name="P12">Refere-se a todos os processos necessários para assegurar ao Ministério Público do Estado de Roraima uma força de trabalho motivada.</text:p>
      <text:p text:style-name="P14"><text:span text:style-name="Fonte_20_parág._20_padrão"><text:span text:style-name="T8">Estratégia: 13.1</text:span></text:span><text:span text:style-name="Fonte_20_parág._20_padrão"><text:span text:style-name="T9"> </text:span></text:span><text:span text:style-name="Fonte_20_parág._20_padrão"><text:span text:style-name="T8">Desenvolvimento da motivação dos membros, servidores, estagiários e colaboradore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Implantar programa de Qualidade de Vida no âmbito do Ministério Público do Estado de Roraima.</text:span></text:span></text:p>
      <text:p text:style-name="P14"><text:span text:style-name="Fonte_20_parág._20_padrão"><text:span text:style-name="T8">Estratégia: 13.2</text:span></text:span><text:span text:style-name="Fonte_20_parág._20_padrão"><text:span text:style-name="T9"> </text:span></text:span><text:span text:style-name="Fonte_20_parág._20_padrão"><text:span text:style-name="T8">Valorização dos membros, servidores, estagiários e colaboradore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olítica de incentivo funcional por ideias que </text:span></text:span><text:soft-page-break/><text:span text:style-name="Fonte_20_parág._20_padrão"><text:span text:style-name="T9">otimizem as atividades institucionais.</text:span></text:span></text:p>
      <text:p text:style-name="P8"/>
      <text:p text:style-name="P10"/>
      <text:p text:style-name="P7"><text:span text:style-name="Fonte_20_parág._20_padrão"><text:span text:style-name="T5">Objetivo 14</text:span></text:span><text:span text:style-name="Fonte_20_parág._20_padrão"><text:span text:style-name="T6">: Aperfeiçoar o Desempenho Funcional de Membros, servidores, Estagiários e Colaboradores.</text:span></text:span></text:p>
      <text:p text:style-name="P12">Refere-se a capacitação dos membros, servidores, estagiários e colaboradores, bem como a avaliação do desempenho e feedback.</text:p>
      <text:p text:style-name="P14"><text:span text:style-name="Fonte_20_parág._20_padrão"><text:span text:style-name="T8">Estratégia: 14.1</text:span></text:span><text:span text:style-name="Fonte_20_parág._20_padrão"><text:span text:style-name="T9"> Capacitação continuada de membros e servidore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rograma para a gestão de capacitação continuad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studar a viabilidade de estabelecer critérios de frequência mínima de participação nos cursos de capacitação ofertados para membros e servidore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primorar a atuação do Centro de Estudos e Aperfeiçoamento Funcional – CEAF.</text:span></text:span></text:p>
      <text:p text:style-name="P12"/>
      <text:p text:style-name="P14"><text:span text:style-name="Fonte_20_parág._20_padrão"><text:span text:style-name="T5">Objetivo 15:</text:span></text:span><text:span text:style-name="Fonte_20_parág._20_padrão"><text:span text:style-name="T6"> Otimização da Força de Trabalho.</text:span></text:span></text:p>
      <text:p text:style-name="P12">Consiste na adequação quantitativa e qualitativa da força de trabalho, de acordo com as necessidades do Ministério Público do Estado de Roraima.</text:p>
      <text:p text:style-name="P14"><text:span text:style-name="Fonte_20_parág._20_padrão"><text:span text:style-name="T8">Estratégia: 15.1 Reavaliação periódica do quadro de pesso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Mapear as necessidades dos diversos setores do Ministério Público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Propor a criação, alterar ou extinguir cargos, funções e atribuiçõe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Reavaliar os percentuais e os anos limites das tabelas de progressão do quadro funcional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primorar a gestão dos estágios.</text:span></text:span></text:p>
      <text:p text:style-name="P14"><text:span text:style-name="Fonte_20_parág._20_padrão"><text:span text:style-name="T8">Estratégia: 15.2</text:span></text:span><text:span text:style-name="Fonte_20_parág._20_padrão"><text:span text:style-name="T9"> </text:span></text:span><text:span text:style-name="Fonte_20_parág._20_padrão"><text:span text:style-name="T8">Implantação de gestão por competência e habilidade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projeto para a implantação de gestão por competências e habilidades.</text:span></text:span></text:p>
      <text:p text:style-name="P12"/>
      <text:p text:style-name="P14"><text:span text:style-name="Fonte_20_parág._20_padrão"><text:span text:style-name="T5">Objetivo 16: </text:span></text:span><text:span text:style-name="Fonte_20_parág._20_padrão"><text:span text:style-name="T6">Otimizar a Execução Orçamentária e Financeira.</text:span></text:span></text:p>
      <text:p text:style-name="P12">Realização de todas as ações necessárias à aquisição de bens e serviços, observadas as imposições legais pertinentes, empregando de forma eficiente e oportuna todos os recursos alocados em cada exercício.</text:p>
      <text:p text:style-name="P14"><text:soft-page-break/><text:span text:style-name="Fonte_20_parág._20_padrão"><text:span text:style-name="T8">Estratégia: 16.1 Aperfeiçoar o controle da gestão de execução do orçamento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Criar um sistema de controle da execução orçamentária e financeira do Ministério Público do Estado de Roraim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Aprimorar a atividade de fiscalização de contratos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um manual interno de aquisições.</text:span></text:span></text:p>
      <text:p text:style-name="P12"/>
      <text:p text:style-name="P14"><text:span text:style-name="Fonte_20_parág._20_padrão"><text:span text:style-name="T5">Objetivo 17:</text:span></text:span><text:span text:style-name="Fonte_20_parág._20_padrão"><text:span text:style-name="T6"> Assegurar os Recursos Necessários à Execução do Plano Estratégico.</text:span></text:span></text:p>
      <text:p text:style-name="P12">Traduz os esforços permanentes de bem dimensionar as necessidades anuais de investimento e custeio que financiem os projetos do Ministério Público do Estado de Roraima.</text:p>
      <text:p text:style-name="P14"><text:span text:style-name="Fonte_20_parág._20_padrão"><text:span text:style-name="T8">Estratégia: 17.1</text:span></text:span><text:span text:style-name="Fonte_20_parág._20_padrão"><text:span text:style-name="T9"> Aprimoramento do processo de elaboração da proposta orçamentária.</text:span></text:span></text:p>
      <text:p text:style-name="P14"><text:span text:style-name="Fonte_20_parág._20_padrão"><text:span text:style-name="T7">Iniciativa: </text:span></text:span><text:span text:style-name="Fonte_20_parág._20_padrão"><text:span text:style-name="T9">Elaborar e implementar normas internas, com a definição de rotinas, para a confecção da proposta orçamentária.</text:span></text:span></text:p>
      <text:p text:style-name="P13"/>
      <text:p text:style-name="P1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4pt" style:font-size-asian="14pt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401cm" fo:margin-right="0cm" fo:text-align="justify" style:justify-single-word="false" fo:hyphenation-ladder-count="no-limit" fo:text-indent="0cm" style:auto-text-indent="false" fo:keep-with-next="always">
        <style:tab-stops>
          <style:tab-stop style:position="-45.487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85cm" fo:margin-right="0.499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 style:text-autospace="none"/>
      <style:text-properties style:font-name="Century Gothic" fo:font-family="'Century Gothic'" style:font-family-generic="swiss" style:font-pitch="variable" fo:font-size="14pt" style:font-name-asian="Century Gothic" style:font-family-asian="'Century Gothic'" style:font-family-generic-asian="swiss" style:font-pitch-asian="variable" style:font-size-asian="14pt" style:font-name-complex="Century Gothic" style:font-family-complex="'Century Gothic'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hyphenation-ladder-count="no-limit" fo:text-indent="0cm" style:auto-text-indent="false" fo:keep-with-next="always" style:text-autospace="non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0.953cm" fo:margin-right="0cm" fo:line-height="150%" fo:text-align="justify" style:justify-single-word="false" fo:hyphenation-ladder-count="no-limit" fo:text-indent="6.033cm" style:auto-text-indent="false">
        <style:tab-stops>
          <style:tab-stop style:position="-55.88cm"/>
          <style:tab-stop style:position="54.928cm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tyle-complex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homa" style:family="paragraph" style:parent-style-name="Header">
      <style:paragraph-properties fo:text-align="center" style:justify-single-word="false"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MP2" style:family="paragraph" style:parent-style-name="Header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Tahoma" fo:text-shadow="1pt 1pt" style:font-name-complex="Tahoma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Tahoma" fo:font-weight="bold" style:font-weight-asian="bold" style:font-name-complex="Tahoma" style:font-weight-complex="bold"/>
    </style:style>
    <style:style style:name="MT2" style:family="text">
      <style:text-properties fo:color="#000000" style:font-name="Tahoma" fo:font-size="7.5pt" fo:font-weight="bold" style:font-size-asian="7.5pt" style:font-weight-asian="bold" style:font-size-complex="7.5pt" style:font-weight-complex="bold"/>
    </style:style>
    <style:style style:name="MT3" style:family="text">
      <style:text-properties fo:color="#000000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MT4" style:family="text">
      <style:text-properties fo:color="#000099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ahoma"/>
        <text:p text:style-name="Tahoma"/>
        <text:p text:style-name="Tahoma"><draw:frame draw:style-name="Mfr1" draw:name="Figura1" text:anchor-type="paragraph" svg:y="-1.658cm" svg:width="2.096cm" style:rel-width="scale" svg:height="2.143cm" style:rel-height="scale" draw:z-index="15"><draw:image xlink:href="Pictures/100002000000064C0000067259A194ED0A6CD3A9.png" xlink:type="simple" xlink:show="embed" xlink:actuate="onLoad" loext:mime-type="image/png"/></draw:frame><text:span text:style-name="Fonte_20_parág._20_padrão"><text:span text:style-name="MT1"/></text:span></text:p>
        <text:p text:style-name="MP1">MINISTÉRIO PÚBLICO DO ESTADO DE RORAIMA</text:p>
        <text:p text:style-name="MP2">Procuradoria-Geral de Justiça</text:p>
      </style:header>
      <style:footer>
        <text:p text:style-name="MP3"/>
        <text:p text:style-name="Footer"><text:span text:style-name="Fonte_20_parág._20_padrão"><text:span text:style-name="MT2">Av. Santos Dumont, 710 – São Pedro - Boa Vista - RORAIMA - BRASIL <text:s/>- <text:s/>69.306-680 <text:s/>- <text:s/>Tel.: (95) 3621-2900/3621 2921</text:span></text:span></text:p>
        <text:p text:style-name="Footer"><text:span text:style-name="Fonte_20_parág._20_padrão"><text:span text:style-name="MT3"><text:s text:c="54"/>Home Page: </text:span></text:span><text:a xlink:type="simple" xlink:href="http://www.mp.rr.gov.br/" office:target-frame-name="_top" xlink:show="replace" text:style-name="Internet_20_link" text:visited-style-name="Visited_20_Internet_20_Link"><text:span text:style-name="Fonte_20_parág._20_padrão"><text:span text:style-name="MT4">http://www.mp.rr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lisses Lima Guimarães</meta:initial-creator>
    <meta:creation-date>2020-06-11T16:52:00Z</meta:creation-date>
    <dc:date>2020-07-08T12:29:39.756000000</dc:date>
    <meta:print-date>2019-06-26T12:43:00Z</meta:print-date>
    <meta:editing-cycles>12</meta:editing-cycles>
    <meta:editing-duration>PT4H30M14S</meta:editing-duration>
    <meta:document-statistic meta:table-count="0" meta:image-count="1" meta:object-count="0" meta:page-count="16" meta:paragraph-count="236" meta:word-count="3934" meta:character-count="28104" meta:non-whitespace-character-count="24341"/>
    <meta:template xlink:type="simple" xlink:actuate="onRequest" xlink:title="" xlink:href="Normal.dotm"/>
  </office:meta>
</office:document-meta>
</file>