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style:line-height-at-least="0.176cm" fo:text-align="center" style:justify-single-word="false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867323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6" style:family="paragraph" style:parent-style-name="Standard">
      <style:text-properties style:font-name="Times New Roman" officeooo:paragraph-rsid="0078c666"/>
    </style:style>
    <style:style style:name="P7" style:family="paragraph" style:parent-style-name="Standard">
      <style:paragraph-properties fo:line-height="100%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5.75pt" officeooo:paragraph-rsid="0048484f"/>
    </style:style>
    <style:style style:name="P9" style:family="paragraph" style:parent-style-name="Standard">
      <style:paragraph-properties style:line-height-at-least="0.176cm"/>
      <style:text-properties style:use-window-font-color="true" style:font-name="serif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style:line-height-at-least="0.176cm"/>
      <style:text-properties style:use-window-font-color="true" style:font-name="Arial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style:line-height-at-least="0.176cm"/>
      <style:text-properties style:use-window-font-color="true" style:font-name="Times New Roman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/>
      <style:text-properties style:use-window-font-color="true" style:font-name="Times New Roman" fo:font-size="12pt" fo:language="pt" fo:country="BR" fo:font-style="normal" fo:font-weight="normal" officeooo:rsid="004de346" officeooo:paragraph-rsid="004de346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" style:family="paragraph" style:parent-style-name="Standard" style:master-page-name="Standard">
      <style:paragraph-properties style:line-height-at-least="0.176cm" style:page-number="auto"/>
      <style:text-properties style:use-window-font-color="true" style:font-name="Times New Roman" fo:font-size="12pt" fo:language="pt" fo:country="BR" fo:font-weight="normal" officeooo:paragraph-rsid="0048484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/>
      <style:text-properties style:font-name="Times New Roman" officeooo:paragraph-rsid="009168ba" fo:background-color="transparent"/>
    </style:style>
    <style:style style:name="P16" style:family="paragraph" style:parent-style-name="Table_20_Contents">
      <style:paragraph-properties fo:margin-left="0cm" fo:margin-right="0cm" fo:line-height="100%" fo:text-align="center" style:justify-single-word="false" fo:text-indent="-0.026cm" style:auto-text-indent="false"/>
      <style:text-properties fo:color="#000000" style:font-name="Arial" fo:font-size="13.5pt" fo:language="pt" fo:country="BR" fo:font-weight="normal" officeooo:rsid="000a5dcf" officeooo:paragraph-rsid="0093570e" style:font-name-asian="Arial Unicode MS" style:font-size-asian="13.5pt" style:language-asian="zxx" style:country-asian="none" style:font-weight-asian="normal" style:font-name-complex="Arial" style:font-size-complex="13.5pt" style:language-complex="pt" style:country-complex="BR" style:font-weight-complex="normal"/>
    </style:style>
    <style:style style:name="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2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font-size="12pt" fo:language="pt" fo:country="BR" fo:font-weight="normal" fo:background-color="transparent" loext:char-shading-value="0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93570e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anguage="pt" fo:country="BR" fo:font-style="normal" fo:font-weight="normal" officeooo:rsid="0087b82a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anguage="pt" fo:country="BR" fo:font-style="normal" fo:font-weight="normal" officeooo:rsid="008e80ff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867323" style:font-size-asian="12pt" style:font-size-complex="12pt"/>
    </style:style>
    <style:style style:name="T17" style:family="text">
      <style:text-properties style:font-name="Times New Roman" fo:font-size="12pt" fo:font-style="normal" style:text-underline-style="none" fo:font-weight="bold" officeooo:rsid="003172c8" style:letter-kerning="tru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text-underline-style="none" fo:font-weight="bold" officeooo:rsid="0093570e" style:letter-kerning="tru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/>
      <text:p text:style-name="P10"/>
      <text:p text:style-name="P3">DECLARAÇÃO</text:p>
      <text:p text:style-name="P11"/>
      <text:p text:style-name="P11"/>
      <text:p text:style-name="P11"/>
      <text:p text:style-name="P8"><text:span text:style-name="T11"><text:tab/><text:tab/><text:tab/>Em atenção aos princípios da </text:span><text:span text:style-name="T15">publicidade e eficiência, previstos no caput do art. 37 da Constituição Federal, bem como o disposto na Resolução CNMP n° 89, de 28 de agosto de 2012, declaramos que não há, até o momento, registro de informações classificadas perante esta Ouvidoria do Ministério Público do Estado de </text:span><text:span text:style-name="T16">Roraima.</text:span></text:p>
      <text:p text:style-name="P12"/>
      <text:p text:style-name="P6"/>
      <text:p text:style-name="P7"><text:tab/><text:tab/><text:tab/></text:p>
      <text:p text:style-name="P16"><text:span text:style-name="Strong_20_Emphasis"><text:span text:style-name="T18">ROSELIS DE SOUSA</text:span></text:span></text:p>
      <text:p text:style-name="P15"><text:span text:style-name="T13">Ouvidor</text:span><text:span text:style-name="T12">a</text:span><text:span text:style-name="T13">-</text:span><text:span text:style-name="T14">Geral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2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0"><draw:image xlink:href="Pictures/10000000000000730000007532B54E9A80F35D4D.png" xlink:type="simple" xlink:show="embed" xlink:actuate="onLoad"/></draw:frame>MINISTÉRIO PÚBLICO DE RORAIMA</text:p>
        <text:p text:style-name="MP2">OUVIDORIA</text:p>
      </style:header>
      <style:footer>
        <text:p text:style-name="MP3"><text:span text:style-name="MT1"><text:s/></text:span><text:span text:style-name="MT2">Av.</text:span><text:span text:style-name="MT1"> <text:s/></text:span><text:span text:style-name="MT3">Ville Roy</text:span><text:span text:style-name="MT4">,</text:span><text:span text:style-name="MT1"> <text:s/></text:span><text:span text:style-name="MT4">nº</text:span><text:span text:style-name="MT1"> </text:span><text:span text:style-name="MT3">5584</text:span><text:span text:style-name="MT1"> - </text:span><text:span text:style-name="MT4">bairro</text:span><text:span text:style-name="MT1"> </text:span><text:span text:style-name="MT3">Centro</text:span><text:span text:style-name="MT1"> <text:s/></text:span><text:span text:style-name="MT4">-</text:span><text:span text:style-name="MT1"> <text:s/></text:span><text:span text:style-name="MT4">Boa</text:span><text:span text:style-name="MT1"> </text:span><text:span text:style-name="MT4">Vista</text:span><text:span text:style-name="MT1"> </text:span><text:span text:style-name="MT4">-</text:span><text:span text:style-name="MT1"> </text:span><text:span text:style-name="MT4">RR</text:span><text:span text:style-name="MT1"> </text:span><text:span text:style-name="MT4">-</text:span><text:span text:style-name="MT1"> <text:s/></text:span><text:span text:style-name="MT4">69.30</text:span><text:span text:style-name="MT5">1</text:span><text:span text:style-name="MT4">-</text:span><text:span text:style-name="MT1"> </text:span><text:span text:style-name="MT4">0</text:span><text:span text:style-name="MT5">0</text:span><text:span text:style-name="MT4">0</text:span><text:span text:style-name="MT1"> <text:s/></text:span><text:span text:style-name="MT4">-</text:span><text:span text:style-name="MT1"> <text:s/></text:span><text:span text:style-name="MT4">Tel.:</text:span><text:span text:style-name="MT1"> </text:span><text:span text:style-name="MT4">(095)</text:span><text:span text:style-name="MT1"> </text:span><text:span text:style-name="MT4">3621-2900</text:span><text:span text:style-name="MT1"> - </text:span><text:span text:style-name="MT4"><text:s/></text:span><text:span text:style-name="MT5">0800-0953621</text:span></text:p>
        <text:p text:style-name="MP4"><text:span text:style-name="MT6"><text:s text:c="2"/></text:span><text:span text:style-name="MT7">E-MAIL:</text:span><text:span text:style-name="MT6"> </text:span><text:span text:style-name="MT8">ouvidoria</text:span><text:span text:style-name="MT9">@mprr.mp.br</text:span><text:span text:style-name="MT6"> – </text:span><text:span text:style-name="MT10">HOME</text:span><text:span text:style-name="MT6"> </text:span><text:span text:style-name="MT10">PAGE:</text:span><text:span text:style-name="MT6"> </text:span><text:span text:style-name="MT10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7-06-21T09:27:30.583000000</dc:date>
    <meta:editing-duration>P3DT19H56M24S</meta:editing-duration>
    <meta:editing-cycles>188</meta:editing-cycles>
    <meta:generator>LibreOffice/5.1.6.2$Windows_x86 LibreOffice_project/07ac168c60a517dba0f0d7bc7540f5afa45f0909</meta:generator>
    <meta:print-date>2016-06-27T10:13:48.189000000</meta:print-date>
    <meta:document-statistic meta:table-count="0" meta:image-count="1" meta:object-count="0" meta:page-count="1" meta:paragraph-count="9" meta:word-count="90" meta:character-count="588" meta:non-whitespace-character-count="488"/>
  </office:meta>
</office:document-meta>
</file>