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</text:span></text:a><text:a xlink:type="simple" xlink:href="http://www.mp.rr.gov.br/" text:style-name="Internet_20_link" text:visited-style-name="Visited_20_Internet_20_Link"><text:span text:style-name="MT10">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4:50.731000000</dc:date>
    <meta:editing-duration>PT4H11M46S</meta:editing-duration>
    <meta:editing-cycles>16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7" meta:word-count="85" meta:character-count="910" meta:non-whitespace-character-count="730"/>
  </office:meta>
</office:document-meta>
</file>