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3749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b3749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374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6c32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cefed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af2012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paragraph-rsid="00b37494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a6c32a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2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bold" officeooo:paragraph-rsid="00b5e4b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b3749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paragraph-rsid="00b37494" style:font-size-asian="12pt" style:font-size-complex="12pt"/>
    </style:style>
    <style:style style:name="P27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2" style:family="text">
      <style:text-properties fo:color="#000000" fo:font-weight="bold"/>
    </style:style>
    <style:style style:name="T13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weight="normal" style:font-weight-asian="normal" style:font-name-complex="Garamond" style:font-weight-complex="normal"/>
    </style:style>
    <style:style style:name="T23" style:family="text">
      <style:text-properties fo:font-weight="normal" officeooo:rsid="00acefed" style:font-weight-asian="normal" style:font-name-complex="Garamond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1551d"/>
    </style:style>
    <style:style style:name="T27" style:family="text">
      <style:text-properties officeooo:rsid="00a6ce7e"/>
    </style:style>
    <style:style style:name="T28" style:family="text">
      <style:text-properties officeooo:rsid="00a881aa"/>
    </style:style>
    <style:style style:name="T29" style:family="text">
      <style:text-properties officeooo:rsid="00ab56fb"/>
    </style:style>
    <style:style style:name="T30" style:family="text">
      <style:text-properties officeooo:rsid="00ad55ae"/>
    </style:style>
    <style:style style:name="T31" style:family="text">
      <style:text-properties fo:font-size="14pt" style:font-size-asian="14pt" style:font-name-complex="Garamond" style:font-size-complex="14pt"/>
    </style:style>
    <style:style style:name="T32" style:family="text">
      <style:text-properties fo:font-size="14pt" officeooo:rsid="00acefed" style:font-size-asian="14pt" style:font-name-complex="Garamond" style:font-size-complex="14pt"/>
    </style:style>
    <style:style style:name="T33" style:family="text">
      <style:text-properties officeooo:rsid="00b23ad3"/>
    </style:style>
    <style:style style:name="T34" style:family="text">
      <style:text-properties officeooo:rsid="00b37494"/>
    </style:style>
    <style:style style:name="T35" style:family="text">
      <style:text-properties officeooo:rsid="00b4ca97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 officeooo:rsid="00945365" style:font-name-complex="Garamond"/>
    </style:style>
    <style:style style:name="T38" style:family="text">
      <style:text-properties style:text-underline-style="none" officeooo:rsid="009e351d" style:font-name-complex="Garamond"/>
    </style:style>
    <style:style style:name="T39" style:family="text">
      <style:text-properties style:text-underline-style="none" officeooo:rsid="00b5e4b3" style:font-name-complex="Garamon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12"><text:span text:style-name="T31">Relatório </text:span><text:span text:style-name="T32">Estatístico </text:span><text:span text:style-name="T31">de Procedimentos <text:s/>- <text:s/>Janeiro de 2016</text:span></text:p>
      <text:p text:style-name="P22"/>
      <text:p text:style-name="P11"/>
      <text:p text:style-name="P13"><text:span text:style-name="T24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1">durante o mês de janeiro do ano de 2016, </text:span><text:span text:style-name="T19">com informações genéricas sobre </text:span><text:span text:style-name="T20">as </text:span><text:span text:style-name="T19">solicitações</text:span><text:span text:style-name="T16">.</text:span></text:p>
      <text:p text:style-name="P14"/>
      <text:p text:style-name="P14"><text:tab/><text:tab/>Contabilizou-se um <text:span text:style-name="T25">total de 12 (doze)</text:span> procedimentos instaurados. A distribuição destes procedimentos possui a seguinte composição: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7">Classificação do Procedimento</text:p>
          </table:table-cell>
          <table:table-cell table:style-name="Tabela2.A1" table:number-rows-spanned="2" office:value-type="string">
            <text:p text:style-name="P17"><text:s/>Total de Procedimentos <text:span text:style-name="T26">Advindos d</text:span>o Mês Anterior</text:p>
          </table:table-cell>
          <table:table-cell table:style-name="Tabela2.A1" office:value-type="string">
            <text:p text:style-name="P19">Recebidos no <text:span text:style-name="T29">M</text:span>ês</text:p>
          </table:table-cell>
          <table:table-cell table:style-name="Tabela2.A1" table:number-rows-spanned="2" office:value-type="string">
            <text:p text:style-name="P19">Indeferidos no <text:span text:style-name="T29">Mês</text:span></text:p>
          </table:table-cell>
          <table:table-cell table:style-name="Tabela2.A1" office:value-type="string">
            <text:p text:style-name="P19">Atendidos <text:span text:style-name="T28">no Mês</text:span></text:p>
          </table:table-cell>
          <table:table-cell table:style-name="Tabela2.F1" office:value-type="string">
            <text:p text:style-name="P19">Em <text:span text:style-name="T29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7"><text:s/>Total de Procedimentos <text:span text:style-name="T26">Instaurados</text:span> em Análise</text:p>
          </table:table-cell>
          <table:covered-table-cell/>
          <table:table-cell table:style-name="Tabela2.C2" office:value-type="string">
            <text:p text:style-name="P17">Procedimentos Arquivados em Razão de Providências Adotadas pelas Promotorias</text:p>
          </table:table-cell>
          <table:table-cell table:style-name="Tabela2.F2" office:value-type="string">
            <text:p text:style-name="P17">Procedimentos em Aberto <text:span text:style-name="T30">até o Mês Atual</text:span></text:p>
          </table:table-cell>
        </table:table-row>
        <table:table-row>
          <table:table-cell table:style-name="Tabela2.A7" office:value-type="string">
            <text:p text:style-name="P20">Pedido de Informação</text:p>
          </table:table-cell>
          <table:table-cell table:style-name="Tabela2.C2" office:value-type="string">
            <text:p text:style-name="P20">28</text:p>
          </table:table-cell>
          <table:table-cell table:style-name="Tabela2.C2" office:value-type="string">
            <text:p text:style-name="P20">02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0">00</text:p>
          </table:table-cell>
          <table:table-cell table:style-name="Tabela2.F2" office:value-type="string">
            <text:p text:style-name="P20">30</text:p>
          </table:table-cell>
        </table:table-row>
        <table:table-row>
          <table:table-cell table:style-name="Tabela2.A7" office:value-type="string">
            <text:p text:style-name="P20">Denúncia</text:p>
          </table:table-cell>
          <table:table-cell table:style-name="Tabela2.C2" office:value-type="string">
            <text:p text:style-name="P20">165</text:p>
          </table:table-cell>
          <table:table-cell table:style-name="Tabela2.C2" office:value-type="string">
            <text:p text:style-name="P20">10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0">02</text:p>
          </table:table-cell>
          <table:table-cell table:style-name="Tabela2.F2" office:value-type="string">
            <text:p text:style-name="P20">173</text:p>
          </table:table-cell>
        </table:table-row>
        <table:table-row>
          <table:table-cell table:style-name="Tabela2.A7" office:value-type="string">
            <text:p text:style-name="P20">Elogio</text:p>
          </table:table-cell>
          <table:table-cell table:style-name="Tabela2.C2" office:value-type="string">
            <text:p text:style-name="P20">01</text:p>
          </table:table-cell>
          <table:table-cell table:style-name="Tabela2.C2" office:value-type="string">
            <text:p text:style-name="P20"><text:span text:style-name="T27">0</text:span>0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0"><text:span text:style-name="T27">0</text:span>0</text:p>
          </table:table-cell>
          <table:table-cell table:style-name="Tabela2.F2" office:value-type="string">
            <text:p text:style-name="P20">01</text:p>
          </table:table-cell>
        </table:table-row>
        <table:table-row>
          <table:table-cell table:style-name="Tabela2.A7" office:value-type="string">
            <text:p text:style-name="P20">Reclamação</text:p>
          </table:table-cell>
          <table:table-cell table:style-name="Tabela2.C2" office:value-type="string">
            <text:p text:style-name="P20">16</text:p>
          </table:table-cell>
          <table:table-cell table:style-name="Tabela2.C2" office:value-type="string">
            <text:p text:style-name="P20">00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0">00</text:p>
          </table:table-cell>
          <table:table-cell table:style-name="Tabela2.F2" office:value-type="string">
            <text:p text:style-name="P20">16</text:p>
          </table:table-cell>
        </table:table-row>
        <table:table-row>
          <table:table-cell table:style-name="Tabela2.A7" office:value-type="string">
            <text:p text:style-name="P20">Sugestão</text:p>
          </table:table-cell>
          <table:table-cell table:style-name="Tabela2.C2" office:value-type="string">
            <text:p text:style-name="P20">01</text:p>
          </table:table-cell>
          <table:table-cell table:style-name="Tabela2.C2" office:value-type="string">
            <text:p text:style-name="P20">00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0">00</text:p>
          </table:table-cell>
          <table:table-cell table:style-name="Tabela2.F2" office:value-type="string">
            <text:p text:style-name="P20">01</text:p>
          </table:table-cell>
        </table:table-row>
        <table:table-row>
          <table:table-cell table:style-name="Tabela2.A8" office:value-type="string">
            <text:p text:style-name="P17">Total</text:p>
          </table:table-cell>
          <table:table-cell table:style-name="Tabela2.C2" office:value-type="string">
            <text:p text:style-name="P17">211</text:p>
          </table:table-cell>
          <table:table-cell table:style-name="Tabela2.C2" office:value-type="string">
            <text:p text:style-name="P17">12</text:p>
          </table:table-cell>
          <table:table-cell table:style-name="Tabela2.C2" office:value-type="string">
            <text:p text:style-name="P18">00</text:p>
          </table:table-cell>
          <table:table-cell table:style-name="Tabela2.C2" office:value-type="string">
            <text:p text:style-name="P17">02</text:p>
          </table:table-cell>
          <table:table-cell table:style-name="Tabela2.F2" office:value-type="string">
            <text:p text:style-name="P17">221</text:p>
          </table:table-cell>
        </table:table-row>
      </table:table>
      <text:p text:style-name="P14"/>
      <text:p text:style-name="P24"><text:span text:style-name="T39"/></text:p>
      <text:p text:style-name="P24"><text:span text:style-name="T39">I</text:span><text:span text:style-name="T37">nformações genéricas sobre </text:span><text:span text:style-name="T38">as </text:span><text:span text:style-name="T37">solicitações</text:span></text:p>
      <text:p text:style-name="P14"/>
      <text:p text:style-name="P14"><text:tab/><text:tab/></text:p>
      <text:p text:style-name="P5">Classe de Manifestações / Ouvidoria:</text:p>
      <text:p text:style-name="P6">- Reclamações recebidas<text:bookmark text:name="preenchimentoAbas:j_id74:1:j_id75:j_id791"/>: 00</text:p>
      <text:p text:style-name="P6">- Reclamações tratadas: 00</text:p>
      <text:p text:style-name="P6">- Denúncias recebidas: 10</text:p>
      <text:p text:style-name="P6">- Denúncias tratadas: 02</text:p>
      <text:p text:style-name="P6">- <text:span text:style-name="T34">Críticas recebidas</text:span>: 00</text:p>
      <text:p text:style-name="P6">- Críticas tratadas: 00</text:p>
      <text:p text:style-name="P6">- Sugestões recebidas: 00</text:p>
      <text:p text:style-name="P6">- Sugestões tratadas: 00</text:p>
      <text:p text:style-name="P6">- Solicitações de <text:span text:style-name="T34">Providência</text:span>/Informação recebidas: 02</text:p>
      <text:p text:style-name="P6">- Solicitações de <text:span text:style-name="T34">Providência</text:span>/<text:span text:style-name="T34">Informações tratadas</text:span>: 00</text:p>
      <text:p text:style-name="P6">- Elogio<text:span text:style-name="T35">s</text:span> recebidos: 00</text:p>
      <text:p text:style-name="P6">- Elogios tratados: 00</text:p>
      <text:p text:style-name="P6"/>
      <text:p text:style-name="P6"/>
      <text:p text:style-name="P5"><text:soft-page-break/>Meios pelos quais as ocorrências foram registradas:</text:p>
      <text:p text:style-name="P7">- Site: 01</text:p>
      <text:p text:style-name="P7">- Telefone: 00</text:p>
      <text:p text:style-name="P7">- E-mail: 11</text:p>
      <text:p text:style-name="P7">- Depoimento pessoal: 00</text:p>
      <text:p text:style-name="P7"/>
      <text:p text:style-name="P25"><text:span text:style-name="T36">Classificação das ocorrências registradas:</text:span></text:p>
      <text:p text:style-name="P7">- Crimes/Execução penal: 01</text:p>
      <text:p text:style-name="P6">- Educação/Saúde/Idoso/Pessoas com deficiência: 03</text:p>
      <text:p text:style-name="P6">- Eleitoral: 00</text:p>
      <text:p text:style-name="P6">- Improbidade Administrativa: 02</text:p>
      <text:p text:style-name="P6">- Concurso público: 00</text:p>
      <text:p text:style-name="P6">- Irregularidades trabalhistas: 00</text:p>
      <text:p text:style-name="P6">- Controle externo da atividade policial: 00</text:p>
      <text:p text:style-name="P6">- Demanda alheia à competência da Ouvidoria/Consultas e dúvidas jurídicas: 00</text:p>
      <text:p text:style-name="P6">- Residência na comarca e lotação de membros: 00</text:p>
      <text:p text:style-name="P6">- Administração e funcionamento do Ministério Público: 00</text:p>
      <text:p text:style-name="P6">- Infração disciplinar de membro ou servidor/Inércia ou morosidade na atuação funcional: 00</text:p>
      <text:p text:style-name="P6">- Infância e juventude: 01</text:p>
      <text:p text:style-name="P6">- LAI/Remuneração de membros e servidores: 0</text:p>
      <text:p text:style-name="P6">- Consumidor/Serviços Públicos: 01</text:p>
      <text:p text:style-name="P6">- Meio ambiente: 01</text:p>
      <text:p text:style-name="P15">- Outros<text:span text:style-name="T12">: </text:span><text:span text:style-name="T1">03</text:span></text:p>
      <text:p text:style-name="P14"/>
      <text:p text:style-name="P14"/>
      <text:p text:style-name="P10">Boa Vista, 0<text:span text:style-name="T26">4</text:span> de <text:span text:style-name="T33">f</text:span>evereiro de 2016.</text:p>
      <text:p text:style-name="P10"/>
      <text:p text:style-name="P10"/>
      <text:p text:style-name="P10"/>
      <text:p text:style-name="P16"><text:span text:style-name="Strong_20_Emphasis"><text:span text:style-name="T10">Rejane Gomes de Azevedo Moura</text:span></text:span><text:span text:style-name="T11"> </text:span></text:p>
      <text:p text:style-name="P9"><text:span text:style-name="Strong_20_Emphasis"><text:span text:style-name="T23">Procuradora de Justiça</text:span></text:span></text:p>
      <text:p text:style-name="P8"><text:span text:style-name="Strong_20_Emphasis"><text:span text:style-name="T22">Ouvidora </text:span></text:span><text:span text:style-name="Strong_20_Emphasis"><text:span text:style-name="T23">do Ministério Público do Estado de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05T08:49:58.264000000</dc:date>
    <meta:editing-duration>P4DT1H15M44S</meta:editing-duration>
    <meta:editing-cycles>221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3" meta:word-count="379" meta:character-count="2444" meta:non-whitespace-character-count="2134"/>
  </office:meta>
</office:document-meta>
</file>