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af2012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a6c32a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3da7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b3da7c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3da7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4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3da7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b3da7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b75371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b128d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weight="normal" style:font-weight-asian="normal" style:font-name-complex="Garamond" style:font-weight-complex="normal"/>
    </style:style>
    <style:style style:name="T24" style:family="text">
      <style:text-properties fo:font-weight="normal" officeooo:rsid="00acefed" style:font-weight-asian="normal" style:font-name-complex="Garamond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128d8" style:font-weight-asian="bold" style:font-weight-complex="bold"/>
    </style:style>
    <style:style style:name="T28" style:family="text">
      <style:text-properties officeooo:rsid="0011551d"/>
    </style:style>
    <style:style style:name="T29" style:family="text">
      <style:text-properties officeooo:rsid="00a881aa"/>
    </style:style>
    <style:style style:name="T30" style:family="text">
      <style:text-properties officeooo:rsid="00ab56fb"/>
    </style:style>
    <style:style style:name="T31" style:family="text">
      <style:text-properties officeooo:rsid="00ad55ae"/>
    </style:style>
    <style:style style:name="T32" style:family="text">
      <style:text-properties fo:font-size="14pt" style:font-size-asian="14pt" style:font-name-complex="Garamond" style:font-size-complex="14pt"/>
    </style:style>
    <style:style style:name="T33" style:family="text">
      <style:text-properties fo:font-size="14pt" officeooo:rsid="00acefed" style:font-size-asian="14pt" style:font-name-complex="Garamond" style:font-size-complex="14pt"/>
    </style:style>
    <style:style style:name="T34" style:family="text">
      <style:text-properties fo:font-size="14pt" officeooo:rsid="00b128d8" style:font-size-asian="14pt" style:font-name-complex="Garamond" style:font-size-complex="14pt"/>
    </style:style>
    <style:style style:name="T35" style:family="text">
      <style:text-properties officeooo:rsid="00b27e16"/>
    </style:style>
    <style:style style:name="T36" style:family="text">
      <style:text-properties officeooo:rsid="00b3da7c"/>
    </style:style>
    <style:style style:name="T37" style:family="text">
      <style:text-properties officeooo:rsid="00b567b5"/>
    </style:style>
    <style:style style:name="T38" style:family="text">
      <style:text-properties style:text-underline-style="none" officeooo:rsid="00b5e4b3" style:font-name-complex="Garamond"/>
    </style:style>
    <style:style style:name="T39" style:family="text">
      <style:text-properties style:text-underline-style="none" officeooo:rsid="00945365" style:font-name-complex="Garamond"/>
    </style:style>
    <style:style style:name="T40" style:family="text">
      <style:text-properties style:text-underline-style="none" officeooo:rsid="009e351d" style:font-name-complex="Garamond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9"><text:span text:style-name="T32">Relatório </text:span><text:span text:style-name="T33">Estatístico </text:span><text:span text:style-name="T32">de Procedimentos <text:s/>- <text:s/></text:span><text:span text:style-name="T34">Fever</text:span><text:span text:style-name="T32">eiro de 2016</text:span></text:p>
      <text:p text:style-name="P24"/>
      <text:p text:style-name="P8"/>
      <text:p text:style-name="P8"/>
      <text:p text:style-name="P10"><text:span text:style-name="T25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</text:span><text:span text:style-name="T22">fever</text:span><text:span text:style-name="T21">eiro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1"/>
      <text:p text:style-name="P11"><text:tab/><text:tab/>Contabilizou-se um <text:span text:style-name="T26">total de 1</text:span><text:span text:style-name="T27">6</text:span><text:span text:style-name="T26"> (d</text:span><text:span text:style-name="T27">ezesseis</text:span><text:span text:style-name="T26">)</text:span> procedimentos instaurados. A distribuição destes procedimentos possui a seguinte composição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8">Classificação do Procedimento</text:p>
          </table:table-cell>
          <table:table-cell table:style-name="Tabela2.A1" table:number-rows-spanned="2" office:value-type="string">
            <text:p text:style-name="P18"><text:s/>Total de Procedimentos <text:span text:style-name="T28">Advindos d</text:span>o Mês Anterior</text:p>
          </table:table-cell>
          <table:table-cell table:style-name="Tabela2.A1" office:value-type="string">
            <text:p text:style-name="P20">Recebidos no <text:span text:style-name="T30">M</text:span>ês</text:p>
          </table:table-cell>
          <table:table-cell table:style-name="Tabela2.A1" table:number-rows-spanned="2" office:value-type="string">
            <text:p text:style-name="P20">Indeferidos no <text:span text:style-name="T30">Mês</text:span></text:p>
          </table:table-cell>
          <table:table-cell table:style-name="Tabela2.A1" office:value-type="string">
            <text:p text:style-name="P20">Atendidos <text:span text:style-name="T29">no Mês</text:span></text:p>
          </table:table-cell>
          <table:table-cell table:style-name="Tabela2.F1" office:value-type="string">
            <text:p text:style-name="P20">Em <text:span text:style-name="T30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8"><text:s/>Total de Procedimentos <text:span text:style-name="T28">Instaurados</text:span> em Análise</text:p>
          </table:table-cell>
          <table:covered-table-cell/>
          <table:table-cell table:style-name="Tabela2.C2" office:value-type="string">
            <text:p text:style-name="P18">Procedimentos Arquivados em Razão de Providências Adotadas pelas Promotorias</text:p>
          </table:table-cell>
          <table:table-cell table:style-name="Tabela2.F2" office:value-type="string">
            <text:p text:style-name="P18">Procedimentos em Aberto <text:span text:style-name="T31">até o Mês Atual</text:span></text:p>
          </table:table-cell>
        </table:table-row>
        <table:table-row>
          <table:table-cell table:style-name="Tabela2.A7" office:value-type="string">
            <text:p text:style-name="P22">Pedido de Informação</text:p>
          </table:table-cell>
          <table:table-cell table:style-name="Tabela2.C2" office:value-type="string">
            <text:p text:style-name="P21">30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3">00</text:p>
          </table:table-cell>
          <table:table-cell table:style-name="Tabela2.C2" office:value-type="string">
            <text:p text:style-name="P21">01</text:p>
          </table:table-cell>
          <table:table-cell table:style-name="Tabela2.F2" office:value-type="string">
            <text:p text:style-name="P21">29</text:p>
          </table:table-cell>
        </table:table-row>
        <table:table-row>
          <table:table-cell table:style-name="Tabela2.A7" office:value-type="string">
            <text:p text:style-name="P22">Denúncia</text:p>
          </table:table-cell>
          <table:table-cell table:style-name="Tabela2.C2" office:value-type="string">
            <text:p text:style-name="P21">173</text:p>
          </table:table-cell>
          <table:table-cell table:style-name="Tabela2.C2" office:value-type="string">
            <text:p text:style-name="P21">15</text:p>
          </table:table-cell>
          <table:table-cell table:style-name="Tabela2.C2" office:value-type="string">
            <text:p text:style-name="P23">00</text:p>
          </table:table-cell>
          <table:table-cell table:style-name="Tabela2.C2" office:value-type="string">
            <text:p text:style-name="P21">04</text:p>
          </table:table-cell>
          <table:table-cell table:style-name="Tabela2.F2" office:value-type="string">
            <text:p text:style-name="P21">184</text:p>
          </table:table-cell>
        </table:table-row>
        <table:table-row>
          <table:table-cell table:style-name="Tabela2.A7" office:value-type="string">
            <text:p text:style-name="P22">Elogio</text:p>
          </table:table-cell>
          <table:table-cell table:style-name="Tabela2.C2" office:value-type="string">
            <text:p text:style-name="P21">01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3">00</text:p>
          </table:table-cell>
          <table:table-cell table:style-name="Tabela2.C2" office:value-type="string">
            <text:p text:style-name="P21">00</text:p>
          </table:table-cell>
          <table:table-cell table:style-name="Tabela2.F2" office:value-type="string">
            <text:p text:style-name="P21">01</text:p>
          </table:table-cell>
        </table:table-row>
        <table:table-row>
          <table:table-cell table:style-name="Tabela2.A7" office:value-type="string">
            <text:p text:style-name="P22">Reclamação</text:p>
          </table:table-cell>
          <table:table-cell table:style-name="Tabela2.C2" office:value-type="string">
            <text:p text:style-name="P21">16</text:p>
          </table:table-cell>
          <table:table-cell table:style-name="Tabela2.C2" office:value-type="string">
            <text:p text:style-name="P21">01</text:p>
          </table:table-cell>
          <table:table-cell table:style-name="Tabela2.C2" office:value-type="string">
            <text:p text:style-name="P23">00</text:p>
          </table:table-cell>
          <table:table-cell table:style-name="Tabela2.C2" office:value-type="string">
            <text:p text:style-name="P21">00</text:p>
          </table:table-cell>
          <table:table-cell table:style-name="Tabela2.F2" office:value-type="string">
            <text:p text:style-name="P21">17</text:p>
          </table:table-cell>
        </table:table-row>
        <table:table-row>
          <table:table-cell table:style-name="Tabela2.A7" office:value-type="string">
            <text:p text:style-name="P22">Sugestão</text:p>
          </table:table-cell>
          <table:table-cell table:style-name="Tabela2.C2" office:value-type="string">
            <text:p text:style-name="P21">01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23">00</text:p>
          </table:table-cell>
          <table:table-cell table:style-name="Tabela2.C2" office:value-type="string">
            <text:p text:style-name="P21">00</text:p>
          </table:table-cell>
          <table:table-cell table:style-name="Tabela2.F2" office:value-type="string">
            <text:p text:style-name="P21">01</text:p>
          </table:table-cell>
        </table:table-row>
        <table:table-row>
          <table:table-cell table:style-name="Tabela2.A8" office:value-type="string">
            <text:p text:style-name="P18">Total</text:p>
          </table:table-cell>
          <table:table-cell table:style-name="Tabela2.C2" office:value-type="string">
            <text:p text:style-name="P17">221</text:p>
          </table:table-cell>
          <table:table-cell table:style-name="Tabela2.C2" office:value-type="string">
            <text:p text:style-name="P17">16</text:p>
          </table:table-cell>
          <table:table-cell table:style-name="Tabela2.C2" office:value-type="string">
            <text:p text:style-name="P19">00</text:p>
          </table:table-cell>
          <table:table-cell table:style-name="Tabela2.C2" office:value-type="string">
            <text:p text:style-name="P17">05</text:p>
          </table:table-cell>
          <table:table-cell table:style-name="Tabela2.F2" office:value-type="string">
            <text:p text:style-name="P17">232</text:p>
          </table:table-cell>
        </table:table-row>
      </table:table>
      <text:p text:style-name="P11"/>
      <text:p text:style-name="P28"><text:span text:style-name="T38"/></text:p>
      <text:p text:style-name="P28"><text:span text:style-name="T38">I</text:span><text:span text:style-name="T39">nformações genéricas sobre </text:span><text:span text:style-name="T40">as </text:span><text:span text:style-name="T39">solicitações</text:span></text:p>
      <text:p text:style-name="P14"/>
      <text:p text:style-name="P14"/>
      <text:p text:style-name="P14">Classe de Manifestações / Ouvidoria:</text:p>
      <text:p text:style-name="P15">- Reclamações recebidas<text:bookmark text:name="preenchimentoAbas:j_id74:1:j_id75:j_id791"/>: 01</text:p>
      <text:p text:style-name="P15">- Reclamações tratadas: 00</text:p>
      <text:p text:style-name="P15">- Denúncias recebidas: 15</text:p>
      <text:p text:style-name="P15">- Denúncias tratadas: 01</text:p>
      <text:p text:style-name="P15">- <text:span text:style-name="T36">Críticas recebidas</text:span>: 00</text:p>
      <text:p text:style-name="P15">- Críticas tratadas: 00</text:p>
      <text:p text:style-name="P15">- Sugestões recebidas: 00</text:p>
      <text:p text:style-name="P15">- Sugestões tratadas: 00</text:p>
      <text:p text:style-name="P15">- Solicitações de <text:span text:style-name="T36">Providência</text:span>/Informaç<text:span text:style-name="T36">ões</text:span> recebidas: 00</text:p>
      <text:p text:style-name="P15">- Solicitações de <text:span text:style-name="T36">Providência</text:span>/<text:span text:style-name="T36">Informações tratadas</text:span>: 00</text:p>
      <text:p text:style-name="P15">- Elogio<text:span text:style-name="T37">s</text:span> recebidos: 00</text:p>
      <text:p text:style-name="P15">- Elogios tratados: 00</text:p>
      <text:p text:style-name="P15"/>
      <text:p text:style-name="P14"><text:soft-page-break/>Meios pelos quais as ocorrências foram registradas:</text:p>
      <text:p text:style-name="P16">- Site: 03</text:p>
      <text:p text:style-name="P16">- Telefone: 00</text:p>
      <text:p text:style-name="P16">- E-mail: 12</text:p>
      <text:p text:style-name="P16">- Depoimento pessoal: 01</text:p>
      <text:p text:style-name="P16"/>
      <text:p text:style-name="P27"><text:span text:style-name="T41">Classificação das ocorrências registradas:</text:span></text:p>
      <text:p text:style-name="P16">- Crimes/Execução penal: 01</text:p>
      <text:p text:style-name="P15">- Educação/Saúde/Idoso/Pessoas com deficiência: 04</text:p>
      <text:p text:style-name="P15">- Eleitoral: 00</text:p>
      <text:p text:style-name="P15">- Improbidade Administrativa: 03</text:p>
      <text:p text:style-name="P15">- Concurso público: 03</text:p>
      <text:p text:style-name="P15">- Irregularidades trabalhistas: 00</text:p>
      <text:p text:style-name="P15">- Controle externo da atividade policial: 00</text:p>
      <text:p text:style-name="P15">- Demanda alheia à competência da Ouvidoria/Consultas e dúvidas jurídicas: 22</text:p>
      <text:p text:style-name="P15">- Residência na comarca e lotação de membros: 00</text:p>
      <text:p text:style-name="P15">- Administração e funcionamento do Ministério Público: 00</text:p>
      <text:p text:style-name="P15">- Infração disciplinar de membro ou servidor/Inércia ou morosidade na atuação funcional: 01</text:p>
      <text:p text:style-name="P15">- Infância e juventude: 00</text:p>
      <text:p text:style-name="P15">- LAI/Remuneração de membros e servidores: 0</text:p>
      <text:p text:style-name="P15">- Consumidor/Serviços Públicos: 03</text:p>
      <text:p text:style-name="P15">- Meio ambiente: 00</text:p>
      <text:p text:style-name="P12">- Outros<text:span text:style-name="T12">: </text:span><text:span text:style-name="T1">00</text:span></text:p>
      <text:p text:style-name="P25"/>
      <text:p text:style-name="P11"/>
      <text:p text:style-name="P7">Boa Vista, 0<text:span text:style-name="T35">2</text:span> de <text:span text:style-name="T35">março</text:span> de 2016.</text:p>
      <text:p text:style-name="P7"/>
      <text:p text:style-name="P7"/>
      <text:p text:style-name="P7"/>
      <text:p text:style-name="P13"><text:span text:style-name="Strong_20_Emphasis"><text:span text:style-name="T10">Rejane Gomes de Azevedo Moura</text:span></text:span><text:span text:style-name="T11"> </text:span></text:p>
      <text:p text:style-name="P6"><text:span text:style-name="Strong_20_Emphasis"><text:span text:style-name="T24">Procuradora de Justiça</text:span></text:span></text:p>
      <text:p text:style-name="P5"><text:span text:style-name="Strong_20_Emphasis"><text:span text:style-name="T23">Ouvidora </text:span></text:span><text:span text:style-name="Strong_20_Emphasis"><text:span text:style-name="T24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5T08:51:03.613000000</dc:date>
    <meta:editing-duration>P4DT1H20M43S</meta:editing-duration>
    <meta:editing-cycles>222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79" meta:character-count="2448" meta:non-whitespace-character-count="2140"/>
  </office:meta>
</office:document-meta>
</file>