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f201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paragraph-rsid="00c1a6f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b7a168" officeooo:paragraph-rsid="00b7a168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b8866c" officeooo:paragraph-rsid="00b8866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bf99b9" officeooo:paragraph-rsid="00bf99b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b68790" officeooo:paragraph-rsid="00b6879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b7a168" officeooo:paragraph-rsid="00b7a168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bf99b9" officeooo:paragraph-rsid="00bf99b9" style:font-size-asian="10pt" style:font-size-complex="10pt"/>
    </style:style>
    <style:style style:name="P3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32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P33" style:family="paragraph" style:parent-style-name="Standard">
      <style:text-properties officeooo:paragraph-rsid="00c32b3a"/>
    </style:style>
    <style:style style:name="P34" style:family="paragraph" style:parent-style-name="Standard">
      <style:text-properties officeooo:paragraph-rsid="00c47747"/>
    </style:style>
    <style:style style:name="P35" style:family="paragraph" style:parent-style-name="Standard">
      <style:text-properties officeooo:paragraph-rsid="00c665c8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rsid="00c94513" officeooo:paragraph-rsid="00cac24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c94513" officeooo:paragraph-rsid="00cac24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cb66c3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3.5pt" fo:language="pt" fo:country="BR" fo:font-weight="bold" officeooo:paragraph-rsid="00cc91de" style:font-name-asian="Arial Unicode MS" style:font-size-asian="13.5pt" style:language-asian="zxx" style:country-asian="none" style:font-weight-asian="bold" style:font-name-complex="Arial" style:font-size-complex="13.5pt" style:language-complex="pt" style:country-complex="BR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c32b3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c47747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c665c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b7a168" officeooo:paragraph-rsid="00c32b3a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b7a168" officeooo:paragraph-rsid="00c4774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b68790" officeooo:paragraph-rsid="00c665c8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2" style:family="text">
      <style:text-properties fo:color="#000000" fo:font-weight="bold"/>
    </style:style>
    <style:style style:name="T13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bdccc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c32b3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weight="normal" style:font-weight-asian="normal" style:font-name-complex="Garamond" style:font-weight-complex="normal"/>
    </style:style>
    <style:style style:name="T25" style:family="text">
      <style:text-properties fo:font-weight="normal" officeooo:rsid="00acefed" style:font-weight-asian="normal" style:font-name-complex="Garamond" style:font-weight-complex="normal"/>
    </style:style>
    <style:style style:name="T26" style:family="text">
      <style:text-properties fo:font-weight="normal" officeooo:rsid="00cb66c3" style:font-weight-asian="normal" style:font-name-complex="Garamond" style:font-weight-complex="normal"/>
    </style:style>
    <style:style style:name="T27" style:family="text">
      <style:text-properties fo:font-weight="normal" officeooo:rsid="00cc91de" style:font-weight-asian="normal" style:font-name-complex="Garamond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style:letter-kerning="true" style:font-size-asian="12pt" style:font-name-complex="Garamond" style:font-size-complex="12pt" style:language-complex="zxx" style:country-complex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b81c73" style:font-weight-asian="bold" style:font-weight-complex="bold"/>
    </style:style>
    <style:style style:name="T32" style:family="text">
      <style:text-properties fo:font-weight="bold" officeooo:rsid="00bdccc1" style:font-weight-asian="bold" style:font-weight-complex="bold"/>
    </style:style>
    <style:style style:name="T33" style:family="text">
      <style:text-properties fo:font-weight="bold" officeooo:rsid="00c47747" style:font-weight-asian="bold" style:font-weight-complex="bold"/>
    </style:style>
    <style:style style:name="T34" style:family="text">
      <style:text-properties officeooo:rsid="0011551d"/>
    </style:style>
    <style:style style:name="T35" style:family="text">
      <style:text-properties officeooo:rsid="00a881aa"/>
    </style:style>
    <style:style style:name="T36" style:family="text">
      <style:text-properties officeooo:rsid="00ab56fb"/>
    </style:style>
    <style:style style:name="T37" style:family="text">
      <style:text-properties officeooo:rsid="00ad55ae"/>
    </style:style>
    <style:style style:name="T38" style:family="text">
      <style:text-properties fo:font-size="14pt" style:font-size-asian="14pt" style:font-name-complex="Garamond" style:font-size-complex="14pt"/>
    </style:style>
    <style:style style:name="T39" style:family="text">
      <style:text-properties fo:font-size="14pt" officeooo:rsid="00acefed" style:font-size-asian="14pt" style:font-name-complex="Garamond" style:font-size-complex="14pt"/>
    </style:style>
    <style:style style:name="T40" style:family="text">
      <style:text-properties fo:font-size="14pt" officeooo:rsid="00bdccc1" style:font-size-asian="14pt" style:font-name-complex="Garamond" style:font-size-complex="14pt"/>
    </style:style>
    <style:style style:name="T41" style:family="text">
      <style:text-properties fo:font-size="14pt" officeooo:rsid="00c32b3a" style:font-size-asian="14pt" style:font-name-complex="Garamond" style:font-size-complex="14pt"/>
    </style:style>
    <style:style style:name="T42" style:family="text">
      <style:text-properties officeooo:rsid="00b8866c"/>
    </style:style>
    <style:style style:name="T43" style:family="text">
      <style:text-properties officeooo:rsid="00bd458f"/>
    </style:style>
    <style:style style:name="T44" style:family="text">
      <style:text-properties officeooo:rsid="00bf99b9"/>
    </style:style>
    <style:style style:name="T45" style:family="text">
      <style:text-properties officeooo:rsid="00c0a668"/>
    </style:style>
    <style:style style:name="T46" style:family="text">
      <style:text-properties officeooo:rsid="00c1a6fd"/>
    </style:style>
    <style:style style:name="T47" style:family="text">
      <style:text-properties style:text-underline-style="none" officeooo:rsid="00b5e4b3" style:font-name-complex="Garamond"/>
    </style:style>
    <style:style style:name="T48" style:family="text">
      <style:text-properties style:text-underline-style="none" officeooo:rsid="00945365" style:font-name-complex="Garamond"/>
    </style:style>
    <style:style style:name="T49" style:family="text">
      <style:text-properties style:text-underline-style="none" officeooo:rsid="009e351d" style:font-name-complex="Garamond"/>
    </style:style>
    <style:style style:name="T50" style:family="text">
      <style:text-properties officeooo:rsid="00c7c13d"/>
    </style:style>
    <style:style style:name="T51" style:family="text">
      <style:text-properties officeooo:rsid="00c94513"/>
    </style:style>
    <style:style style:name="T52" style:family="text">
      <style:text-properties officeooo:rsid="00cb25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10"><text:span text:style-name="T38">Relatório </text:span><text:span text:style-name="T39">Estatístico </text:span><text:span text:style-name="T38">de Procedimentos <text:s/>- </text:span><text:span text:style-name="T40"><text:s/></text:span><text:span text:style-name="T41">Junho</text:span><text:span text:style-name="T38"> de 2016</text:span></text:p>
      <text:p text:style-name="P31"/>
      <text:p text:style-name="P9"/>
      <text:p text:style-name="P9"/>
      <text:p text:style-name="P11"><text:span text:style-name="T28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1">durante o mês de </text:span><text:span text:style-name="T23">junho</text:span><text:span text:style-name="T21"> do ano de 2016, </text:span><text:span text:style-name="T19">com informações genéricas sobre </text:span><text:span text:style-name="T20">as </text:span><text:span text:style-name="T19">solicitações</text:span><text:span text:style-name="T16">.</text:span></text:p>
      <text:p text:style-name="P12"/>
      <text:p text:style-name="P12"><text:tab/><text:tab/>Contabilizou-se um <text:span text:style-name="T30">total de </text:span><text:span text:style-name="T33">32</text:span><text:span text:style-name="T30"> (</text:span><text:span text:style-name="T33">trinta e dois</text:span><text:span text:style-name="T30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0">Classificação do Procedimento</text:p>
          </table:table-cell>
          <table:table-cell table:style-name="Tabela2.A1" table:number-rows-spanned="2" office:value-type="string">
            <text:p text:style-name="P20"><text:s/>Total de Procedimentos <text:span text:style-name="T34">Advindos d</text:span>o Mês Anterior</text:p>
          </table:table-cell>
          <table:table-cell table:style-name="Tabela2.A1" office:value-type="string">
            <text:p text:style-name="P22">Recebidos no <text:span text:style-name="T36">M</text:span>ês</text:p>
          </table:table-cell>
          <table:table-cell table:style-name="Tabela2.A1" table:number-rows-spanned="2" office:value-type="string">
            <text:p text:style-name="P22">Indeferidos no <text:span text:style-name="T36">Mês</text:span></text:p>
          </table:table-cell>
          <table:table-cell table:style-name="Tabela2.A1" office:value-type="string">
            <text:p text:style-name="P22">Atendidos <text:span text:style-name="T35">no Mês</text:span></text:p>
          </table:table-cell>
          <table:table-cell table:style-name="Tabela2.F1" office:value-type="string">
            <text:p text:style-name="P22">Em <text:span text:style-name="T36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0"><text:s/>Total de Procedimentos <text:span text:style-name="T34">Instaurados</text:span> em Análise</text:p>
          </table:table-cell>
          <table:covered-table-cell/>
          <table:table-cell table:style-name="Tabela2.C2" office:value-type="string">
            <text:p text:style-name="P20">Procedimentos Arquivados em Razão de Providências Adotadas pelas Promotorias</text:p>
          </table:table-cell>
          <table:table-cell table:style-name="Tabela2.F2" office:value-type="string">
            <text:p text:style-name="P20">Procedimentos em Aberto <text:span text:style-name="T37">até o Mês Atual</text:span></text:p>
          </table:table-cell>
        </table:table-row>
        <table:table-row>
          <table:table-cell table:style-name="Tabela2.A7" office:value-type="string">
            <text:p text:style-name="P26">Pedido de Informação</text:p>
          </table:table-cell>
          <table:table-cell table:style-name="Tabela2.C2" office:value-type="string">
            <text:p text:style-name="P41">29</text:p>
          </table:table-cell>
          <table:table-cell table:style-name="Tabela2.C2" office:value-type="string">
            <text:p text:style-name="P41">02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41">02</text:p>
          </table:table-cell>
          <table:table-cell table:style-name="Tabela2.F2" office:value-type="string">
            <text:p text:style-name="P41">29</text:p>
          </table:table-cell>
        </table:table-row>
        <table:table-row>
          <table:table-cell table:style-name="Tabela2.A7" office:value-type="string">
            <text:p text:style-name="P26">Denúncia</text:p>
          </table:table-cell>
          <table:table-cell table:style-name="Tabela2.C2" office:value-type="string">
            <text:p text:style-name="P41">182</text:p>
          </table:table-cell>
          <table:table-cell table:style-name="Tabela2.C2" office:value-type="string">
            <text:p text:style-name="P41">29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41">42</text:p>
          </table:table-cell>
          <table:table-cell table:style-name="Tabela2.F2" office:value-type="string">
            <text:p text:style-name="P41">169</text:p>
          </table:table-cell>
        </table:table-row>
        <table:table-row>
          <table:table-cell table:style-name="Tabela2.A7" office:value-type="string">
            <text:p text:style-name="P26">Elogio</text:p>
          </table:table-cell>
          <table:table-cell table:style-name="Tabela2.C2" office:value-type="string">
            <text:p text:style-name="P41">01</text:p>
          </table:table-cell>
          <table:table-cell table:style-name="Tabela2.C2" office:value-type="string">
            <text:p text:style-name="P41">00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41">00</text:p>
          </table:table-cell>
          <table:table-cell table:style-name="Tabela2.F2" office:value-type="string">
            <text:p text:style-name="P41">01</text:p>
          </table:table-cell>
        </table:table-row>
        <table:table-row>
          <table:table-cell table:style-name="Tabela2.A7" office:value-type="string">
            <text:p text:style-name="P26">Reclamação</text:p>
          </table:table-cell>
          <table:table-cell table:style-name="Tabela2.C2" office:value-type="string">
            <text:p text:style-name="P41">18</text:p>
          </table:table-cell>
          <table:table-cell table:style-name="Tabela2.C2" office:value-type="string">
            <text:p text:style-name="P41">01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41">04</text:p>
          </table:table-cell>
          <table:table-cell table:style-name="Tabela2.F2" office:value-type="string">
            <text:p text:style-name="P41">15</text:p>
          </table:table-cell>
        </table:table-row>
        <table:table-row>
          <table:table-cell table:style-name="Tabela2.A7" office:value-type="string">
            <text:p text:style-name="P26">Sugestão</text:p>
          </table:table-cell>
          <table:table-cell table:style-name="Tabela2.C2" office:value-type="string">
            <text:p text:style-name="P41">01</text:p>
          </table:table-cell>
          <table:table-cell table:style-name="Tabela2.C2" office:value-type="string">
            <text:p text:style-name="P41">00</text:p>
          </table:table-cell>
          <table:table-cell table:style-name="Tabela2.C2" office:value-type="string">
            <text:p text:style-name="P27">00</text:p>
          </table:table-cell>
          <table:table-cell table:style-name="Tabela2.C2" office:value-type="string">
            <text:p text:style-name="P41">00</text:p>
          </table:table-cell>
          <table:table-cell table:style-name="Tabela2.F2" office:value-type="string">
            <text:p text:style-name="P41">01</text:p>
          </table:table-cell>
        </table:table-row>
        <table:table-row>
          <table:table-cell table:style-name="Tabela2.A8" office:value-type="string">
            <text:p text:style-name="P20">Total</text:p>
          </table:table-cell>
          <table:table-cell table:style-name="Tabela2.C2" office:value-type="string">
            <text:p text:style-name="P48">231</text:p>
          </table:table-cell>
          <table:table-cell table:style-name="Tabela2.C2" office:value-type="string">
            <text:p text:style-name="P48">32</text:p>
          </table:table-cell>
          <table:table-cell table:style-name="Tabela2.C2" office:value-type="string">
            <text:p text:style-name="P21">00</text:p>
          </table:table-cell>
          <table:table-cell table:style-name="Tabela2.C2" office:value-type="string">
            <text:p text:style-name="P48">48</text:p>
          </table:table-cell>
          <table:table-cell table:style-name="Tabela2.F2" office:value-type="string">
            <text:p text:style-name="P48">215</text:p>
          </table:table-cell>
        </table:table-row>
      </table:table>
      <text:p text:style-name="P12"/>
      <text:p text:style-name="P12"/>
      <text:p text:style-name="P13"><text:span text:style-name="T47">I</text:span><text:span text:style-name="T48">nformações genéricas sobre </text:span><text:span text:style-name="T49">as </text:span><text:span text:style-name="T48">solicitações</text:span></text:p>
      <text:p text:style-name="P12"/>
      <text:p text:style-name="P12"/>
      <text:p text:style-name="P17">Classe de Manifestações / Ouvidoria:</text:p>
      <text:p text:style-name="P18">- Reclamações recebidas<text:bookmark text:name="preenchimentoAbas:j_id74:1:j_id75:j_id791"/>: 0<text:span text:style-name="T50">1</text:span></text:p>
      <text:p text:style-name="P18">- Reclamações tratadas: 00</text:p>
      <text:p text:style-name="P18">- Denúncias recebidas: <text:span text:style-name="T46">29</text:span></text:p>
      <text:p text:style-name="P18">- Denúncias tratadas: 0<text:span text:style-name="T50">3</text:span></text:p>
      <text:p text:style-name="P18">- Críticas recebidas: 00</text:p>
      <text:p text:style-name="P18">- Críticas tratadas: 00</text:p>
      <text:p text:style-name="P18">- Sugestões recebidas: 00</text:p>
      <text:p text:style-name="P18">- Sugestões tratadas: 00</text:p>
      <text:p text:style-name="P18">- Solicitações de Providência/Informaç<text:span text:style-name="T43">ões</text:span> recebidas: 0<text:span text:style-name="T50">2</text:span></text:p>
      <text:p text:style-name="P18">- Solicitações de Providência/<text:span text:style-name="T43">Informações tratadas</text:span>: 00</text:p>
      <text:p text:style-name="P18">- Elogios recebidos: 00</text:p>
      <text:p text:style-name="P15">- Elogios tratados: 00</text:p>
      <text:p text:style-name="P14"/>
      <text:p text:style-name="P17"><text:soft-page-break/>Meios pelos quais as ocorrências foram registradas:</text:p>
      <text:p text:style-name="P16">- Site: 0<text:span text:style-name="T51">6</text:span></text:p>
      <text:p text:style-name="P16">- Telefone: 0<text:span text:style-name="T51">0</text:span></text:p>
      <text:p text:style-name="P16">- E-mail: <text:span text:style-name="T51">25</text:span></text:p>
      <text:p text:style-name="P16">- Depoimento pessoal: 0<text:span text:style-name="T51">1</text:span></text:p>
      <text:p text:style-name="P16"/>
      <text:p text:style-name="P6"/>
      <text:p text:style-name="P17">Classificação das ocorrências registradas:</text:p>
      <text:p text:style-name="P37">- Crimes/Execução penal: 01</text:p>
      <text:p text:style-name="P37">- Educação/Saúde/Idoso/Pessoas com deficiência: 07</text:p>
      <text:p text:style-name="P37">- Eleitoral: 01</text:p>
      <text:p text:style-name="P37">- Improbidade Administrativa: 11</text:p>
      <text:p text:style-name="P37">- Concurso público: 04</text:p>
      <text:p text:style-name="P37">- Irregularidades trabalhistas: 00</text:p>
      <text:p text:style-name="P37">- Controle externo da atividade policial: 01</text:p>
      <text:p text:style-name="P37">- Demanda alheia à competência da Ouvidoria/Consultas e dúvidas jurídicas: 43</text:p>
      <text:p text:style-name="P37">- Residência na comarca e lotação de membros: 00</text:p>
      <text:p text:style-name="P37">- Administração e funcionamento do Ministério Público: 00</text:p>
      <text:p text:style-name="P37">- Infração disciplinar de membro ou servidor/Inércia ou morosidade na atuação funcional: 02</text:p>
      <text:p text:style-name="P37">- Infância e juventude: 00</text:p>
      <text:p text:style-name="P37">- LAI/Remuneração de membros e servidores: 00</text:p>
      <text:p text:style-name="P37">- Consumidor/Serviços Públicos: 00</text:p>
      <text:p text:style-name="P37">- Meio ambiente: 04</text:p>
      <text:p text:style-name="P36"><text:span text:style-name="T1">- Outros: 01</text:span></text:p>
      <text:p text:style-name="P7"/>
      <text:p text:style-name="P12"/>
      <text:p text:style-name="P8">Boa Vista, <text:span text:style-name="T52">8</text:span> de <text:span text:style-name="T45">julho</text:span> de 2016.</text:p>
      <text:p text:style-name="P8"/>
      <text:p text:style-name="P8"/>
      <text:p text:style-name="P8"/>
      <text:p text:style-name="P40"><text:span text:style-name="Strong_20_Emphasis"><text:span text:style-name="T29">Ademar Loiola Mota</text:span></text:span></text:p>
      <text:p text:style-name="P5"><text:span text:style-name="Strong_20_Emphasis"><text:span text:style-name="T25">Pro</text:span></text:span><text:span text:style-name="Strong_20_Emphasis"><text:span text:style-name="T27">motor</text:span></text:span><text:span text:style-name="Strong_20_Emphasis"><text:span text:style-name="T25"> de Justiça</text:span></text:span></text:p>
      <text:p text:style-name="P38"><text:span text:style-name="Strong_20_Emphasis"><text:span text:style-name="T24">Ouvidor </text:span></text:span><text:span text:style-name="Strong_20_Emphasis"><text:span text:style-name="T25">do Ministério Público do Estado de Roraima</text:span></text:span></text:p>
      <text:p text:style-name="P39"><text:span text:style-name="Strong_20_Emphasis"><text:span text:style-name="T26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12T10:29:11.954000000</dc:date>
    <meta:editing-duration>P4DT1H42M41S</meta:editing-duration>
    <meta:editing-cycles>243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3" meta:word-count="381" meta:character-count="2440" meta:non-whitespace-character-count="2132"/>
  </office:meta>
</office:document-meta>
</file>