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5E4244BA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441cm" table:align="margins" style:writing-mode="lr-tb"/>
    </style:style>
    <style:style style:name="Tabela2.A" style:family="table-column">
      <style:table-column-properties style:column-width="2.408cm" style:rel-column-width="9046*"/>
    </style:style>
    <style:style style:name="Tabela2.B" style:family="table-column">
      <style:table-column-properties style:column-width="2.596cm" style:rel-column-width="9756*"/>
    </style:style>
    <style:style style:name="Tabela2.C" style:family="table-column">
      <style:table-column-properties style:column-width="3.595cm" style:rel-column-width="13507*"/>
    </style:style>
    <style:style style:name="Tabela2.D" style:family="table-column">
      <style:table-column-properties style:column-width="2.011cm" style:rel-column-width="7555*"/>
    </style:style>
    <style:style style:name="Tabela2.E" style:family="table-column">
      <style:table-column-properties style:column-width="4.392cm" style:rel-column-width="16503*"/>
    </style:style>
    <style:style style:name="Tabela2.F" style:family="table-column">
      <style:table-column-properties style:column-width="2.439cm" style:rel-column-width="9168*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2" style:family="table-row">
      <style:table-row-properties style:min-row-height="1.864cm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paragraph-rsid="00147225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rsid="00867323" officeooo:paragraph-rsid="00867323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  <style:text-properties style:font-name="Times New Roman" fo:font-size="7pt" officeooo:paragraph-rsid="004deb90" style:font-size-asian="7pt" style:font-size-complex="7pt"/>
    </style:style>
    <style:style style:name="P4" style:family="paragraph" style:parent-style-name="Footer">
      <style:paragraph-properties fo:text-align="center" style:justify-single-word="false"/>
      <style:text-properties style:font-name="Times New Roman" fo:font-size="7pt" officeooo:paragraph-rsid="004deb90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acefed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a6c32a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2pt" fo:language="pt" fo:country="BR" fo:font-style="normal" fo:font-weight="normal" officeooo:paragraph-rsid="00b7a168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officeooo:paragraph-rsid="00a6c32a" style:letter-kerning="true" style:font-name-asian="Arial Unicode MS" style:font-size-asian="12pt" style:language-asian="zxx" style:country-asian="none" style:font-name-complex="Arial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font-name="Garamond" fo:font-size="14pt" fo:font-weight="bold" officeooo:paragraph-rsid="00a6c32a" style:font-size-asian="14pt" style:font-weight-asian="bold" style:font-name-complex="Garamon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Garamond" fo:font-weight="bold" officeooo:paragraph-rsid="00a6c32a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af2012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a6c32a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c1a6fd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officeooo:paragraph-rsid="00b7a168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officeooo:paragraph-rsid="00ba6276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ba627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c94513" officeooo:paragraph-rsid="00cac24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b7a168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officeooo:paragraph-rsid="00ba6276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0pt" fo:font-weight="bold" officeooo:paragraph-rsid="00a6c32a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bold" officeooo:paragraph-rsid="00a6ce7e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pt" fo:font-weight="bold" officeooo:rsid="00a6ce7e" officeooo:paragraph-rsid="00a6ce7e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officeooo:paragraph-rsid="00a6c32a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10pt" officeooo:paragraph-rsid="00a6ce7e" style:font-size-asian="10pt" style:font-size-complex="10pt"/>
    </style:style>
    <style:style style:name="P27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af2012" style:font-size-asian="12pt" style:font-weight-asian="bold" style:font-name-complex="Garamond" style:font-size-complex="12pt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2pt" fo:language="pt" fo:country="BR" fo:font-style="normal" fo:font-weight="normal" officeooo:rsid="00d05704" officeooo:paragraph-rsid="00d05704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2pt" fo:language="pt" fo:country="BR" fo:font-style="normal" fo:font-weight="normal" officeooo:rsid="00d05704" officeooo:paragraph-rsid="00b3da7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d05704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d05704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" style:family="paragraph" style:parent-style-name="Standard">
      <style:text-properties officeooo:paragraph-rsid="00ce83a7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d05704" officeooo:paragraph-rsid="00d05704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center" style:justify-single-word="false"/>
      <style:text-properties officeooo:paragraph-rsid="00d05704"/>
    </style:style>
    <style:style style:name="P3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fo:font-size="10pt" officeooo:paragraph-rsid="00ce83a7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Text_20_body" style:master-page-name="Standard">
      <style:paragraph-properties fo:line-height="100%" fo:text-align="center" style:justify-single-word="false" style:page-number="auto"/>
      <style:text-properties officeooo:paragraph-rsid="008f0199"/>
    </style:style>
    <style:style style:name="T1" style:family="text">
      <style:text-properties fo:color="#000000" fo:language="pt" fo:country="BR" fo:font-weight="bold" style:font-name-asian="Arial" style:language-asian="zxx" style:country-asian="none" style:font-weight-asian="bold" style:font-name-complex="Arial" style:language-complex="ar" style:country-complex="SA"/>
    </style:style>
    <style:style style:name="T2" style:family="text">
      <style:text-properties fo:color="#000000" fo:language="pt" fo:country="BR" fo:font-weight="bold" officeooo:rsid="008b2ae2" style:font-name-asian="Arial" style:language-asian="zxx" style:country-asian="none" style:font-weight-asian="bold" style:font-name-complex="Arial" style:language-complex="ar" style:country-complex="SA"/>
    </style:style>
    <style:style style:name="T3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T4" style:family="text">
      <style:text-properties fo:color="#000000" fo:language="pt" fo:country="BR" fo:font-weight="bold" style:language-asian="zxx" style:country-asian="none" style:font-weight-asian="bold" style:font-name-complex="Arial" style:language-complex="ar" style:country-complex="SA"/>
    </style:style>
    <style:style style:name="T5" style:family="text">
      <style:text-properties fo:color="#000000" fo:language="pt" fo:country="BR" fo:font-weight="bold" officeooo:rsid="008b2ae2" style:language-asian="zxx" style:country-asian="none" style:font-weight-asian="bold" style:font-name-complex="Arial" style:language-complex="ar" style:country-complex="SA"/>
    </style:style>
    <style:style style:name="T6" style:family="text">
      <style:text-properties fo:color="#000000" fo:language="pt" fo:country="BR" fo:font-style="normal" fo:font-weight="bold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7" style:family="text">
      <style:text-properties fo:color="#000000" fo:language="pt" fo:country="BR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8" style:family="text">
      <style:text-properties fo:color="#000000" fo:language="pt" fo:country="BR" fo:font-style="normal" fo:font-weight="bold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" fo:font-size="12pt" fo:language="pt" fo:country="BR" style:letter-kerning="true" style:font-name-asian="Arial Unicode MS" style:font-size-asian="12pt" style:language-asian="zxx" style:country-asian="none" style:font-name-complex="Garamond" style:font-size-complex="12pt" style:language-complex="zxx" style:country-complex="none"/>
    </style:style>
    <style:style style:name="T10" style:family="text">
      <style:text-properties fo:color="#000000" style:font-name="Times New Roman" fo:font-size="12pt" fo:language="pt" fo:country="BR" fo:font-weight="bold" style:letter-kerning="true" style:font-name-asian="Arial Unicode MS" style:font-size-asian="12pt" style:language-asian="zxx" style:country-asian="none" style:font-weight-asian="bold" style:font-name-complex="Garamond" style:font-size-complex="12pt" style:language-complex="zxx" style:country-complex="none" style:font-weight-complex="bold"/>
    </style:style>
    <style:style style:name="T11" style:family="text">
      <style:text-properties style:use-window-font-color="true" fo:language="pt" fo:country="BR" fo:font-style="normal" fo:font-weight="bold" officeooo:rsid="008b2ae2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2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Times New Roman" style:text-underline-style="none" fo:font-weight="bold" style:font-weight-asian="bold" style:font-weight-complex="bold"/>
    </style:style>
    <style:style style:name="T14" style:family="text">
      <style:text-properties style:use-window-font-color="true" style:font-name="Times New Roman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imes New Roman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Times New Roman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2pt" fo:language="pt" fo:country="BR" fo:font-style="normal" style:text-underline-style="none" fo:font-weight="normal" officeooo:rsid="00c32b3a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2pt" fo:language="pt" fo:country="BR" fo:font-style="normal" style:text-underline-style="none" fo:font-weight="normal" officeooo:rsid="00cd512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2" style:family="text">
      <style:text-properties fo:font-weight="normal" style:font-weight-asian="normal" style:font-name-complex="Garamond" style:font-weight-complex="normal"/>
    </style:style>
    <style:style style:name="T23" style:family="text">
      <style:text-properties fo:font-weight="normal" officeooo:rsid="00acefed" style:font-weight-asian="normal" style:font-name-complex="Garamond" style:font-weight-complex="normal"/>
    </style:style>
    <style:style style:name="T24" style:family="text">
      <style:text-properties fo:font-weight="normal" officeooo:rsid="00cb66c3" style:font-weight-asian="normal" style:font-name-complex="Garamond" style:font-weight-complex="normal"/>
    </style:style>
    <style:style style:name="T25" style:family="text">
      <style:text-properties fo:font-weight="normal" officeooo:rsid="00cc91de" style:font-weight-asian="normal" style:font-name-complex="Garamond" style:font-weight-complex="normal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2pt" style:text-underline-style="none" style:letter-kerning="true" style:font-size-asian="12pt" style:font-name-complex="Garamond" style:font-size-complex="12pt" style:language-complex="zxx" style:country-complex="none"/>
    </style:style>
    <style:style style:name="T28" style:family="text">
      <style:text-properties fo:font-weight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c47747" style:font-weight-asian="bold" style:font-weight-complex="bold"/>
    </style:style>
    <style:style style:name="T31" style:family="text">
      <style:text-properties fo:font-weight="bold" officeooo:rsid="00ce83a7" style:font-weight-asian="bold" style:font-weight-complex="bold"/>
    </style:style>
    <style:style style:name="T32" style:family="text">
      <style:text-properties officeooo:rsid="0011551d"/>
    </style:style>
    <style:style style:name="T33" style:family="text">
      <style:text-properties officeooo:rsid="00a881aa"/>
    </style:style>
    <style:style style:name="T34" style:family="text">
      <style:text-properties officeooo:rsid="00ab56fb"/>
    </style:style>
    <style:style style:name="T35" style:family="text">
      <style:text-properties officeooo:rsid="00ad55ae"/>
    </style:style>
    <style:style style:name="T36" style:family="text">
      <style:text-properties fo:font-size="14pt" style:font-size-asian="14pt" style:font-name-complex="Garamond" style:font-size-complex="14pt"/>
    </style:style>
    <style:style style:name="T37" style:family="text">
      <style:text-properties fo:font-size="14pt" officeooo:rsid="00acefed" style:font-size-asian="14pt" style:font-name-complex="Garamond" style:font-size-complex="14pt"/>
    </style:style>
    <style:style style:name="T38" style:family="text">
      <style:text-properties fo:font-size="14pt" officeooo:rsid="00bdccc1" style:font-size-asian="14pt" style:font-name-complex="Garamond" style:font-size-complex="14pt"/>
    </style:style>
    <style:style style:name="T39" style:family="text">
      <style:text-properties fo:font-size="14pt" officeooo:rsid="00c32b3a" style:font-size-asian="14pt" style:font-name-complex="Garamond" style:font-size-complex="14pt"/>
    </style:style>
    <style:style style:name="T40" style:family="text">
      <style:text-properties fo:font-size="14pt" officeooo:rsid="00cd5122" style:font-size-asian="14pt" style:font-name-complex="Garamond" style:font-size-complex="14pt"/>
    </style:style>
    <style:style style:name="T41" style:family="text">
      <style:text-properties officeooo:rsid="00bd458f"/>
    </style:style>
    <style:style style:name="T42" style:family="text">
      <style:text-properties officeooo:rsid="00c0a668"/>
    </style:style>
    <style:style style:name="T43" style:family="text">
      <style:text-properties officeooo:rsid="00c1a6fd"/>
    </style:style>
    <style:style style:name="T44" style:family="text">
      <style:text-properties style:text-underline-style="none" officeooo:rsid="00b5e4b3" style:font-name-complex="Garamond"/>
    </style:style>
    <style:style style:name="T45" style:family="text">
      <style:text-properties style:text-underline-style="none" officeooo:rsid="00945365" style:font-name-complex="Garamond"/>
    </style:style>
    <style:style style:name="T46" style:family="text">
      <style:text-properties style:text-underline-style="none" officeooo:rsid="009e351d" style:font-name-complex="Garamond"/>
    </style:style>
    <style:style style:name="T47" style:family="text">
      <style:text-properties officeooo:rsid="00c7c13d"/>
    </style:style>
    <style:style style:name="T48" style:family="text">
      <style:text-properties officeooo:rsid="00c94513"/>
    </style:style>
    <style:style style:name="T49" style:family="text">
      <style:text-properties officeooo:rsid="00cb2592"/>
    </style:style>
    <style:style style:name="T50" style:family="text">
      <style:text-properties officeooo:rsid="00cf6ec3"/>
    </style:style>
    <style:style style:name="T51" style:family="text">
      <style:text-properties officeooo:rsid="00d0570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a xlink:type="simple" xlink:href="http://transparencia.mpms.mp.br/publicacao-anual/acoes-desenvolvidas" text:style-name="Internet_20_link" text:visited-style-name="Visited_20_Internet_20_Link"><text:span text:style-name="T13"/></text:a></text:p>
      <text:p text:style-name="P10"><text:span text:style-name="T36">Relatório </text:span><text:span text:style-name="T37">Estatístico </text:span><text:span text:style-name="T36">de Procedimentos <text:s/>- </text:span><text:span text:style-name="T38"><text:s/></text:span><text:span text:style-name="T39">Ju</text:span><text:span text:style-name="T40">l</text:span><text:span text:style-name="T39">ho</text:span><text:span text:style-name="T36"> de 2016</text:span></text:p>
      <text:p text:style-name="P27"/>
      <text:p text:style-name="P9"/>
      <text:p text:style-name="P9"/>
      <text:p text:style-name="P11"><text:span text:style-name="T26"><text:tab/><text:tab/></text:span><text:span text:style-name="T14">O presente relatório refere-se aos procedimentos instaurados na Ouvidoria do Ministério Público de Roraima </text:span><text:span text:style-name="T15">e a </text:span><text:span text:style-name="T16">q</text:span><text:span text:style-name="T17">uantidade de </text:span><text:span text:style-name="T18">pedidos </text:span><text:span text:style-name="T17">recebid</text:span><text:span text:style-name="T18">o</text:span><text:span text:style-name="T17">s, atendid</text:span><text:span text:style-name="T18">o</text:span><text:span text:style-name="T17">s e indeferid</text:span><text:span text:style-name="T18">o</text:span><text:span text:style-name="T17">s, </text:span><text:span text:style-name="T19">durante o mês de </text:span><text:span text:style-name="T20">ju</text:span><text:span text:style-name="T21">l</text:span><text:span text:style-name="T20">ho</text:span><text:span text:style-name="T19"> do ano de 2016, </text:span><text:span text:style-name="T17">com informações genéricas sobre </text:span><text:span text:style-name="T18">as </text:span><text:span text:style-name="T17">solicitações</text:span><text:span text:style-name="T14">.</text:span></text:p>
      <text:p text:style-name="P12"/>
      <text:p text:style-name="P12"><text:tab/><text:tab/>Contabilizou-se um <text:span text:style-name="T29">total de </text:span><text:span text:style-name="T31">25</text:span><text:span text:style-name="T29"> (</text:span><text:span text:style-name="T31">vinte e cinco</text:span><text:span text:style-name="T29">)</text:span> procedimentos instaurados. A distribuição destes procedimentos possui a seguinte composição: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2" office:value-type="string">
            <text:p text:style-name="P21">Classificação do Procedimento</text:p>
          </table:table-cell>
          <table:table-cell table:style-name="Tabela2.A1" table:number-rows-spanned="2" office:value-type="string">
            <text:p text:style-name="P21"><text:s/>Total de Procedimentos <text:span text:style-name="T32">Advindos d</text:span>o Mês Anterior</text:p>
          </table:table-cell>
          <table:table-cell table:style-name="Tabela2.A1" office:value-type="string">
            <text:p text:style-name="P23">Recebidos no <text:span text:style-name="T34">M</text:span>ês</text:p>
          </table:table-cell>
          <table:table-cell table:style-name="Tabela2.A1" table:number-rows-spanned="2" office:value-type="string">
            <text:p text:style-name="P23">Indeferidos no <text:span text:style-name="T34">Mês</text:span></text:p>
          </table:table-cell>
          <table:table-cell table:style-name="Tabela2.A1" office:value-type="string">
            <text:p text:style-name="P23">Atendidos <text:span text:style-name="T33">no Mês</text:span></text:p>
          </table:table-cell>
          <table:table-cell table:style-name="Tabela2.F1" office:value-type="string">
            <text:p text:style-name="P23">Em <text:span text:style-name="T34">A</text:span>nálise</text:p>
          </table:table-cell>
        </table:table-row>
        <table:table-row table:style-name="Tabela2.2">
          <table:covered-table-cell/>
          <table:covered-table-cell/>
          <table:table-cell table:style-name="Tabela2.C2" office:value-type="string">
            <text:p text:style-name="P21"><text:s/>Total de Procedimentos <text:span text:style-name="T32">Instaurados</text:span> em Análise</text:p>
          </table:table-cell>
          <table:covered-table-cell/>
          <table:table-cell table:style-name="Tabela2.C2" office:value-type="string">
            <text:p text:style-name="P21">Procedimentos Arquivados em Razão de Providências Adotadas pelas Promotorias</text:p>
          </table:table-cell>
          <table:table-cell table:style-name="Tabela2.F2" office:value-type="string">
            <text:p text:style-name="P21">Procedimentos em Aberto <text:span text:style-name="T35">até o Mês Atual</text:span></text:p>
          </table:table-cell>
        </table:table-row>
        <table:table-row>
          <table:table-cell table:style-name="Tabela2.A7" office:value-type="string">
            <text:p text:style-name="P25">Pedido de Informação</text:p>
          </table:table-cell>
          <table:table-cell table:style-name="Tabela2.C2" office:value-type="string">
            <text:p text:style-name="P24">29</text:p>
          </table:table-cell>
          <table:table-cell table:style-name="Tabela2.C2" office:value-type="string">
            <text:p text:style-name="P24">01</text:p>
          </table:table-cell>
          <table:table-cell table:style-name="Tabela2.C2" office:value-type="string">
            <text:p text:style-name="P26">00</text:p>
          </table:table-cell>
          <table:table-cell table:style-name="Tabela2.C2" office:value-type="string">
            <text:p text:style-name="P24">18</text:p>
          </table:table-cell>
          <table:table-cell table:style-name="Tabela2.F2" office:value-type="string">
            <text:p text:style-name="P24">12</text:p>
          </table:table-cell>
        </table:table-row>
        <table:table-row>
          <table:table-cell table:style-name="Tabela2.A7" office:value-type="string">
            <text:p text:style-name="P25">Denúncia</text:p>
          </table:table-cell>
          <table:table-cell table:style-name="Tabela2.C2" office:value-type="string">
            <text:p text:style-name="P24">169</text:p>
          </table:table-cell>
          <table:table-cell table:style-name="Tabela2.C2" office:value-type="string">
            <text:p text:style-name="P24">24</text:p>
          </table:table-cell>
          <table:table-cell table:style-name="Tabela2.C2" office:value-type="string">
            <text:p text:style-name="P26">00</text:p>
          </table:table-cell>
          <table:table-cell table:style-name="Tabela2.C2" office:value-type="string">
            <text:p text:style-name="P24">18</text:p>
          </table:table-cell>
          <table:table-cell table:style-name="Tabela2.F2" office:value-type="string">
            <text:p text:style-name="P24">175</text:p>
          </table:table-cell>
        </table:table-row>
        <table:table-row>
          <table:table-cell table:style-name="Tabela2.A7" office:value-type="string">
            <text:p text:style-name="P25">Elogio</text:p>
          </table:table-cell>
          <table:table-cell table:style-name="Tabela2.C2" office:value-type="string">
            <text:p text:style-name="P24">01</text:p>
          </table:table-cell>
          <table:table-cell table:style-name="Tabela2.C2" office:value-type="string">
            <text:p text:style-name="P24">00</text:p>
          </table:table-cell>
          <table:table-cell table:style-name="Tabela2.C2" office:value-type="string">
            <text:p text:style-name="P26">00</text:p>
          </table:table-cell>
          <table:table-cell table:style-name="Tabela2.C2" office:value-type="string">
            <text:p text:style-name="P24">00</text:p>
          </table:table-cell>
          <table:table-cell table:style-name="Tabela2.F2" office:value-type="string">
            <text:p text:style-name="P24">01</text:p>
          </table:table-cell>
        </table:table-row>
        <table:table-row>
          <table:table-cell table:style-name="Tabela2.A7" office:value-type="string">
            <text:p text:style-name="P25">Reclamação</text:p>
          </table:table-cell>
          <table:table-cell table:style-name="Tabela2.C2" office:value-type="string">
            <text:p text:style-name="P24">15</text:p>
          </table:table-cell>
          <table:table-cell table:style-name="Tabela2.C2" office:value-type="string">
            <text:p text:style-name="P24">00</text:p>
          </table:table-cell>
          <table:table-cell table:style-name="Tabela2.C2" office:value-type="string">
            <text:p text:style-name="P26">00</text:p>
          </table:table-cell>
          <table:table-cell table:style-name="Tabela2.C2" office:value-type="string">
            <text:p text:style-name="P24">00</text:p>
          </table:table-cell>
          <table:table-cell table:style-name="Tabela2.F2" office:value-type="string">
            <text:p text:style-name="P24">15</text:p>
          </table:table-cell>
        </table:table-row>
        <table:table-row>
          <table:table-cell table:style-name="Tabela2.A7" office:value-type="string">
            <text:p text:style-name="P25">Sugestão</text:p>
          </table:table-cell>
          <table:table-cell table:style-name="Tabela2.C2" office:value-type="string">
            <text:p text:style-name="P24">01</text:p>
          </table:table-cell>
          <table:table-cell table:style-name="Tabela2.C2" office:value-type="string">
            <text:p text:style-name="P24">00</text:p>
          </table:table-cell>
          <table:table-cell table:style-name="Tabela2.C2" office:value-type="string">
            <text:p text:style-name="P26">00</text:p>
          </table:table-cell>
          <table:table-cell table:style-name="Tabela2.C2" office:value-type="string">
            <text:p text:style-name="P24">00</text:p>
          </table:table-cell>
          <table:table-cell table:style-name="Tabela2.F2" office:value-type="string">
            <text:p text:style-name="P24">01</text:p>
          </table:table-cell>
        </table:table-row>
        <table:table-row>
          <table:table-cell table:style-name="Tabela2.A8" office:value-type="string">
            <text:p text:style-name="P21">Total</text:p>
          </table:table-cell>
          <table:table-cell table:style-name="Tabela2.C2" office:value-type="string">
            <text:p text:style-name="P20">215</text:p>
          </table:table-cell>
          <table:table-cell table:style-name="Tabela2.C2" office:value-type="string">
            <text:p text:style-name="P20">25</text:p>
          </table:table-cell>
          <table:table-cell table:style-name="Tabela2.C2" office:value-type="string">
            <text:p text:style-name="P22">00</text:p>
          </table:table-cell>
          <table:table-cell table:style-name="Tabela2.C2" office:value-type="string">
            <text:p text:style-name="P20">36</text:p>
          </table:table-cell>
          <table:table-cell table:style-name="Tabela2.F2" office:value-type="string">
            <text:p text:style-name="P20">204</text:p>
          </table:table-cell>
        </table:table-row>
      </table:table>
      <text:p text:style-name="P12"/>
      <text:p text:style-name="P12"/>
      <text:p text:style-name="P13"><text:span text:style-name="T44">I</text:span><text:span text:style-name="T45">nformações genéricas sobre </text:span><text:span text:style-name="T46">as </text:span><text:span text:style-name="T45">solicitações</text:span></text:p>
      <text:p text:style-name="P12"/>
      <text:p text:style-name="P12"/>
      <text:p text:style-name="P18">Classe de Manifestações / Ouvidoria:</text:p>
      <text:p text:style-name="P19">- Reclamações recebidas<text:bookmark text:name="preenchimentoAbas:j_id74:1:j_id75:j_id791"/>: 0<text:span text:style-name="T50">0</text:span></text:p>
      <text:p text:style-name="P19">- Reclamações tratadas: 00</text:p>
      <text:p text:style-name="P19">- Denúncias recebidas: <text:span text:style-name="T43">24</text:span></text:p>
      <text:p text:style-name="P19">- Denúncias tratadas: 0<text:span text:style-name="T50">2</text:span></text:p>
      <text:p text:style-name="P19">- Críticas recebidas: 00</text:p>
      <text:p text:style-name="P19">- Críticas tratadas: 00</text:p>
      <text:p text:style-name="P19">- Sugestões recebidas: 00</text:p>
      <text:p text:style-name="P19">- Sugestões tratadas: 00</text:p>
      <text:p text:style-name="P19">- Solicitações de Providência/Informaç<text:span text:style-name="T41">ões</text:span> recebidas: 0<text:span text:style-name="T50">1</text:span></text:p>
      <text:p text:style-name="P19">- Solicitações de Providência/<text:span text:style-name="T41">Informações tratadas</text:span>: 00</text:p>
      <text:p text:style-name="P19">- Elogios recebidos: 00</text:p>
      <text:p text:style-name="P15">- Elogios tratados: 00</text:p>
      <text:p text:style-name="P14"/>
      <text:p text:style-name="P18"><text:soft-page-break/>Meios pelos quais as ocorrências foram registradas:</text:p>
      <text:p text:style-name="P16">- Site: 0<text:span text:style-name="T48">6</text:span></text:p>
      <text:p text:style-name="P16">- Telefone: 0<text:span text:style-name="T48">0</text:span></text:p>
      <text:p text:style-name="P16">- E-mail: <text:span text:style-name="T51">19</text:span></text:p>
      <text:p text:style-name="P16">- Depoimento pessoal: 0<text:span text:style-name="T51">0</text:span></text:p>
      <text:p text:style-name="P16"/>
      <text:p text:style-name="P7"/>
      <text:p text:style-name="P18">Classificação das ocorrências registradas:</text:p>
      <text:p text:style-name="P33">- Crimes/Execução penal: 01</text:p>
      <text:p text:style-name="P33">- Educação/Saúde/Idoso/Pessoas com deficiência: 06</text:p>
      <text:p text:style-name="P33">- Eleitoral: 01</text:p>
      <text:p text:style-name="P33">- Improbidade Administrativa: 12</text:p>
      <text:p text:style-name="P33">- Concurso público: 01</text:p>
      <text:p text:style-name="P33">- Irregularidades trabalhistas: 00</text:p>
      <text:p text:style-name="P33">- Controle externo da atividade policial: 00</text:p>
      <text:p text:style-name="P33">- Demanda alheia à competência da Ouvidoria/Consultas e dúvidas jurídicas: 31</text:p>
      <text:p text:style-name="P33">- Residência na comarca e lotação de membros: 00</text:p>
      <text:p text:style-name="P33">- Administração e funcionamento do Ministério Público: 00</text:p>
      <text:p text:style-name="P33">- Infração disciplinar de membro ou servidor/Inércia ou morosidade na atuação funcional: 00</text:p>
      <text:p text:style-name="P33">- Infância e juventude: 00</text:p>
      <text:p text:style-name="P33">- LAI/Remuneração de membros e servidores: 01</text:p>
      <text:p text:style-name="P33">- Consumidor/Serviços Públicos: 01</text:p>
      <text:p text:style-name="P33">- Meio ambiente: 02</text:p>
      <text:p text:style-name="P28">- Outros: 00</text:p>
      <text:p text:style-name="P29"/>
      <text:p text:style-name="P12"/>
      <text:p text:style-name="P8">Boa Vista, <text:span text:style-name="T51">2</text:span> de <text:span text:style-name="T51">agosto</text:span> de 2016.</text:p>
      <text:p text:style-name="P8"/>
      <text:p text:style-name="P8"/>
      <text:p text:style-name="P8"/>
      <text:p text:style-name="P34"><text:span text:style-name="Strong_20_Emphasis"><text:span text:style-name="T9">Rejane Gomes de Azevedo Moura</text:span></text:span><text:span text:style-name="T10"> </text:span></text:p>
      <text:p text:style-name="P31"><text:span text:style-name="Strong_20_Emphasis"><text:span text:style-name="T23">Procuradora de Justiça</text:span></text:span></text:p>
      <text:p text:style-name="P30"><text:span text:style-name="Strong_20_Emphasis"><text:span text:style-name="T24">Ouvidora </text:span></text:span><text:span text:style-name="Strong_20_Emphasis"><text:span text:style-name="T23">do Ministério Público do Estado de Roraim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21cm" style:type="center"/>
          <style:tab-stop style:position="17.44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paragraph-rsid="00147225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rsid="00867323" officeooo:paragraph-rsid="00867323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  <style:text-properties style:font-name="Times New Roman" fo:font-size="7pt" officeooo:paragraph-rsid="004deb90" style:font-size-asian="7pt" style:font-size-complex="7pt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7pt" officeooo:paragraph-rsid="004deb90" style:font-size-asian="7pt" style:font-size-complex="7pt"/>
    </style:style>
    <style:style style:name="MT1" style:family="text">
      <style:text-properties fo:color="#000000" fo:language="pt" fo:country="BR" fo:font-weight="bold" style:font-name-asian="Arial" style:language-asian="zxx" style:country-asian="none" style:font-weight-asian="bold" style:font-name-complex="Arial" style:language-complex="ar" style:country-complex="SA"/>
    </style:style>
    <style:style style:name="MT2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MT3" style:family="text">
      <style:text-properties fo:color="#000000" fo:language="pt" fo:country="BR" fo:font-weight="bold" officeooo:rsid="008b2ae2" style:font-name-asian="Arial" style:language-asian="zxx" style:country-asian="none" style:font-weight-asian="bold" style:font-name-complex="Arial" style:language-complex="ar" style:country-complex="SA"/>
    </style:style>
    <style:style style:name="MT4" style:family="text">
      <style:text-properties fo:color="#000000" fo:language="pt" fo:country="BR" fo:font-weight="bold" style:language-asian="zxx" style:country-asian="none" style:font-weight-asian="bold" style:font-name-complex="Arial" style:language-complex="ar" style:country-complex="SA"/>
    </style:style>
    <style:style style:name="MT5" style:family="text">
      <style:text-properties fo:color="#000000" fo:language="pt" fo:country="BR" fo:font-weight="bold" officeooo:rsid="008b2ae2" style:language-asian="zxx" style:country-asian="none" style:font-weight-asian="bold" style:font-name-complex="Arial" style:language-complex="ar" style:country-complex="SA"/>
    </style:style>
    <style:style style:name="MT6" style:family="text">
      <style:text-properties fo:color="#000000" fo:language="pt" fo:country="BR" fo:font-style="normal" fo:font-weight="bold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7" style:family="text">
      <style:text-properties fo:color="#000000" fo:language="pt" fo:country="BR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8" style:family="text">
      <style:text-properties style:use-window-font-color="true" fo:language="pt" fo:country="BR" fo:font-style="normal" fo:font-weight="bold" officeooo:rsid="008b2ae2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9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10" style:family="text">
      <style:text-properties fo:color="#000000" fo:language="pt" fo:country="BR" fo:font-style="normal" fo:font-weight="bold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5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508cm" svg:y="-0.411cm" svg:width="1.977cm" svg:height="2.025cm" draw:z-index="1"><draw:image xlink:href="Pictures/100000000000007300000075E4244BA5.png" xlink:type="simple" xlink:show="embed" xlink:actuate="onLoad"/></draw:frame>MINISTÉRIO PÚBLICO DE RORAIMA</text:p>
        <text:p text:style-name="MP2">OUVIDORIA</text:p>
      </style:header>
      <style:footer>
        <text:p text:style-name="MP3"><text:span text:style-name="MT1"><text:s/></text:span><text:span text:style-name="MT2">Av.</text:span><text:span text:style-name="MT1"> <text:s/></text:span><text:span text:style-name="MT3">Ville Roy</text:span><text:span text:style-name="MT4">,</text:span><text:span text:style-name="MT1"> <text:s/></text:span><text:span text:style-name="MT4">nº</text:span><text:span text:style-name="MT1"> </text:span><text:span text:style-name="MT3">5584</text:span><text:span text:style-name="MT1"> - </text:span><text:span text:style-name="MT4">bairro</text:span><text:span text:style-name="MT1"> </text:span><text:span text:style-name="MT3">Centro</text:span><text:span text:style-name="MT1"> <text:s/></text:span><text:span text:style-name="MT4">-</text:span><text:span text:style-name="MT1"> <text:s/></text:span><text:span text:style-name="MT4">Boa</text:span><text:span text:style-name="MT1"> </text:span><text:span text:style-name="MT4">Vista</text:span><text:span text:style-name="MT1"> </text:span><text:span text:style-name="MT4">-</text:span><text:span text:style-name="MT1"> </text:span><text:span text:style-name="MT4">RR</text:span><text:span text:style-name="MT1"> </text:span><text:span text:style-name="MT4">-</text:span><text:span text:style-name="MT1"> <text:s/></text:span><text:span text:style-name="MT4">69.30</text:span><text:span text:style-name="MT5">1</text:span><text:span text:style-name="MT4">-</text:span><text:span text:style-name="MT1"> </text:span><text:span text:style-name="MT4">0</text:span><text:span text:style-name="MT5">0</text:span><text:span text:style-name="MT4">0</text:span><text:span text:style-name="MT1"> <text:s/></text:span><text:span text:style-name="MT4">-</text:span><text:span text:style-name="MT1"> <text:s/></text:span><text:span text:style-name="MT4">Tel.:</text:span><text:span text:style-name="MT1"> </text:span><text:span text:style-name="MT4">(095)</text:span><text:span text:style-name="MT1"> </text:span><text:span text:style-name="MT4">3621-2900</text:span><text:span text:style-name="MT1"> - </text:span><text:span text:style-name="MT4"><text:s/></text:span><text:span text:style-name="MT5">0800-0953621</text:span></text:p>
        <text:p text:style-name="MP4"><text:span text:style-name="MT6"><text:s text:c="2"/></text:span><text:span text:style-name="MT7">E-MAIL:</text:span><text:span text:style-name="MT6"> </text:span><text:span text:style-name="MT8">ouvidoria</text:span><text:span text:style-name="MT9">@mprr.mp.br</text:span><text:span text:style-name="MT6"> – </text:span><text:span text:style-name="MT10">HOME</text:span><text:span text:style-name="MT6"> </text:span><text:span text:style-name="MT10">PAGE:</text:span><text:span text:style-name="MT6"> </text:span><text:span text:style-name="MT10">http://www.mprr.mp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9T11:04:42.27</meta:creation-date>
    <dc:date>2016-08-16T10:45:58.632000000</dc:date>
    <meta:editing-duration>P4DT1H47M9S</meta:editing-duration>
    <meta:editing-cycles>247</meta:editing-cycles>
    <meta:generator>LibreOffice/4.4.4.3$Windows_x86 LibreOffice_project/2c39ebcf046445232b798108aa8a7e7d89552ea8</meta:generator>
    <meta:print-date>2016-06-27T10:13:48.189000000</meta:print-date>
    <meta:document-statistic meta:table-count="1" meta:image-count="1" meta:object-count="0" meta:page-count="2" meta:paragraph-count="92" meta:word-count="381" meta:character-count="2445" meta:non-whitespace-character-count="2135"/>
  </office:meta>
</office:document-meta>
</file>