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05704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f2012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0570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28" style:family="paragraph" style:parent-style-name="Standard">
      <style:text-properties officeooo:paragraph-rsid="00d2f34a"/>
    </style:style>
    <style:style style:name="P29" style:family="paragraph" style:parent-style-name="Standard">
      <style:text-properties officeooo:paragraph-rsid="00d3dbe2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da2cb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a2cb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paragraph-rsid="00d2f34a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d3dbe2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3.5pt" fo:language="pt" fo:country="BR" fo:font-weight="normal" officeooo:paragraph-rsid="00d5932a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38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0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1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4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c32b3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cd512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d094e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weight="normal" officeooo:rsid="00acefed" style:font-weight-asian="normal" style:font-name-complex="Garamond" style:font-weight-complex="normal"/>
    </style:style>
    <style:style style:name="T24" style:family="text">
      <style:text-properties fo:font-weight="normal" officeooo:rsid="00cb66c3" style:font-weight-asian="normal" style:font-name-complex="Garamond" style:font-weight-complex="normal"/>
    </style:style>
    <style:style style:name="T25" style:family="text">
      <style:text-properties fo:font-weight="normal" officeooo:rsid="00d5932a" style:font-weight-asian="normal" style:font-name-complex="Garamond" style:font-weight-complex="normal"/>
    </style:style>
    <style:style style:name="T26" style:family="text">
      <style:text-properties fo:font-weight="normal" officeooo:rsid="00d5932a" style:font-weight-asian="normal" style:language-complex="pt" style:country-complex="BR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style:letter-kerning="true" style:font-size-asian="12pt" style:font-name-complex="Garamond" style:font-size-complex="12pt" style:language-complex="zxx" style:country-complex="none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ce83a7" style:font-weight-asian="bold" style:font-weight-complex="bold"/>
    </style:style>
    <style:style style:name="T32" style:family="text">
      <style:text-properties fo:font-weight="bold" officeooo:rsid="00d1847e" style:font-weight-asian="bold" style:font-weight-complex="bold"/>
    </style:style>
    <style:style style:name="T33" style:family="text">
      <style:text-properties officeooo:rsid="0011551d"/>
    </style:style>
    <style:style style:name="T34" style:family="text">
      <style:text-properties officeooo:rsid="00a881aa"/>
    </style:style>
    <style:style style:name="T35" style:family="text">
      <style:text-properties officeooo:rsid="00ab56fb"/>
    </style:style>
    <style:style style:name="T36" style:family="text">
      <style:text-properties officeooo:rsid="00ad55ae"/>
    </style:style>
    <style:style style:name="T37" style:family="text">
      <style:text-properties fo:font-size="14pt" style:font-size-asian="14pt" style:font-name-complex="Garamond" style:font-size-complex="14pt"/>
    </style:style>
    <style:style style:name="T38" style:family="text">
      <style:text-properties fo:font-size="14pt" officeooo:rsid="00acefed" style:font-size-asian="14pt" style:font-name-complex="Garamond" style:font-size-complex="14pt"/>
    </style:style>
    <style:style style:name="T39" style:family="text">
      <style:text-properties fo:font-size="14pt" officeooo:rsid="00bdccc1" style:font-size-asian="14pt" style:font-name-complex="Garamond" style:font-size-complex="14pt"/>
    </style:style>
    <style:style style:name="T40" style:family="text">
      <style:text-properties fo:font-size="14pt" officeooo:rsid="00c32b3a" style:font-size-asian="14pt" style:font-name-complex="Garamond" style:font-size-complex="14pt"/>
    </style:style>
    <style:style style:name="T41" style:family="text">
      <style:text-properties fo:font-size="14pt" officeooo:rsid="00cd5122" style:font-size-asian="14pt" style:font-name-complex="Garamond" style:font-size-complex="14pt"/>
    </style:style>
    <style:style style:name="T42" style:family="text">
      <style:text-properties fo:font-size="14pt" officeooo:rsid="00d094e1" style:font-size-asian="14pt" style:font-name-complex="Garamond" style:font-size-complex="14pt"/>
    </style:style>
    <style:style style:name="T43" style:family="text">
      <style:text-properties officeooo:rsid="00bd458f"/>
    </style:style>
    <style:style style:name="T44" style:family="text">
      <style:text-properties officeooo:rsid="00c1a6fd"/>
    </style:style>
    <style:style style:name="T45" style:family="text">
      <style:text-properties style:text-underline-style="none" officeooo:rsid="00b5e4b3" style:font-name-complex="Garamond"/>
    </style:style>
    <style:style style:name="T46" style:family="text">
      <style:text-properties style:text-underline-style="none" officeooo:rsid="00945365" style:font-name-complex="Garamond"/>
    </style:style>
    <style:style style:name="T47" style:family="text">
      <style:text-properties style:text-underline-style="none" officeooo:rsid="009e351d" style:font-name-complex="Garamond"/>
    </style:style>
    <style:style style:name="T48" style:family="text">
      <style:text-properties officeooo:rsid="00c94513"/>
    </style:style>
    <style:style style:name="T49" style:family="text">
      <style:text-properties officeooo:rsid="00cf6ec3"/>
    </style:style>
    <style:style style:name="T50" style:family="text">
      <style:text-properties officeooo:rsid="00d05704"/>
    </style:style>
    <style:style style:name="T51" style:family="text">
      <style:text-properties officeooo:rsid="00d3dbe2"/>
    </style:style>
    <style:style style:name="T52" style:family="text">
      <style:text-properties officeooo:rsid="00d5932a"/>
    </style:style>
    <style:style style:name="T53" style:family="text">
      <style:text-properties officeooo:rsid="00d6aa91"/>
    </style:style>
    <style:style style:name="T54" style:family="text">
      <style:text-properties officeooo:rsid="00d7b9fc"/>
    </style:style>
    <style:style style:name="T55" style:family="text">
      <style:text-properties officeooo:rsid="00d880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a xlink:type="simple" xlink:href="http://transparencia.mpms.mp.br/publicacao-anual/acoes-desenvolvidas" text:style-name="Internet_20_link" text:visited-style-name="Visited_20_Internet_20_Link"><text:span text:style-name="T13"/></text:a></text:p>
      <text:p text:style-name="P10"><text:span text:style-name="T37">Relatório </text:span><text:span text:style-name="T38">Estatístico </text:span><text:span text:style-name="T37">de Procedimentos <text:s/>- </text:span><text:span text:style-name="T39"><text:s/></text:span><text:span text:style-name="T42">Agosto</text:span><text:span text:style-name="T37"> de 2016</text:span></text:p>
      <text:p text:style-name="P27"/>
      <text:p text:style-name="P9"/>
      <text:p text:style-name="P9"/>
      <text:p text:style-name="P11"><text:span text:style-name="T27"><text:tab/><text:tab/></text:span><text:span text:style-name="T14">O presente relatório refere-se aos procedimentos instaurados na Ouvidoria do Ministério Público de Roraima </text:span><text:span text:style-name="T15">e a </text:span><text:span text:style-name="T16">q</text:span><text:span text:style-name="T17">uantidade de </text:span><text:span text:style-name="T18">pedidos </text:span><text:span text:style-name="T17">recebid</text:span><text:span text:style-name="T18">o</text:span><text:span text:style-name="T17">s, atendid</text:span><text:span text:style-name="T18">o</text:span><text:span text:style-name="T17">s e indeferid</text:span><text:span text:style-name="T18">o</text:span><text:span text:style-name="T17">s, </text:span><text:span text:style-name="T19">durante o mês de </text:span><text:span text:style-name="T22">agosto</text:span><text:span text:style-name="T19"> do ano de 2016, </text:span><text:span text:style-name="T17">com informações genéricas sobre </text:span><text:span text:style-name="T18">as </text:span><text:span text:style-name="T17">solicitações</text:span><text:span text:style-name="T14">.</text:span></text:p>
      <text:p text:style-name="P12"/>
      <text:p text:style-name="P12"><text:tab/><text:tab/>Contabilizou-se um <text:span text:style-name="T30">total de </text:span><text:span text:style-name="T31">2</text:span><text:span text:style-name="T32">2</text:span><text:span text:style-name="T30"> (</text:span><text:span text:style-name="T31">vinte e </text:span><text:span text:style-name="T32">dois</text:span><text:span text:style-name="T30">)</text:span> procedimentos instaurados. A distribuição destes procedimentos possui a seguinte composição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1">Classificação do Procedimento</text:p>
          </table:table-cell>
          <table:table-cell table:style-name="Tabela2.A1" table:number-rows-spanned="2" office:value-type="string">
            <text:p text:style-name="P21"><text:s/>Total de Procedimentos <text:span text:style-name="T33">Advindos d</text:span>o Mês Anterior</text:p>
          </table:table-cell>
          <table:table-cell table:style-name="Tabela2.A1" office:value-type="string">
            <text:p text:style-name="P23">Recebidos no <text:span text:style-name="T35">M</text:span>ês</text:p>
          </table:table-cell>
          <table:table-cell table:style-name="Tabela2.A1" table:number-rows-spanned="2" office:value-type="string">
            <text:p text:style-name="P23">Indeferidos no <text:span text:style-name="T35">Mês</text:span></text:p>
          </table:table-cell>
          <table:table-cell table:style-name="Tabela2.A1" office:value-type="string">
            <text:p text:style-name="P23">Atendidos <text:span text:style-name="T34">no Mês</text:span></text:p>
          </table:table-cell>
          <table:table-cell table:style-name="Tabela2.F1" office:value-type="string">
            <text:p text:style-name="P23">Em <text:span text:style-name="T35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21"><text:s/>Total de Procedimentos <text:span text:style-name="T33">Instaurados</text:span> em Análise</text:p>
          </table:table-cell>
          <table:covered-table-cell/>
          <table:table-cell table:style-name="Tabela2.C2" office:value-type="string">
            <text:p text:style-name="P21">Procedimentos Arquivados em Razão de Providências Adotadas pelas Promotorias</text:p>
          </table:table-cell>
          <table:table-cell table:style-name="Tabela2.F2" office:value-type="string">
            <text:p text:style-name="P21">Procedimentos em Aberto <text:span text:style-name="T36">até o Mês Atual</text:span></text:p>
          </table:table-cell>
        </table:table-row>
        <table:table-row>
          <table:table-cell table:style-name="Tabela2.A7" office:value-type="string">
            <text:p text:style-name="P25">Pedido de Informação</text:p>
          </table:table-cell>
          <table:table-cell table:style-name="Tabela2.C2" office:value-type="string">
            <text:p text:style-name="P24">12</text:p>
          </table:table-cell>
          <table:table-cell table:style-name="Tabela2.C2" office:value-type="string">
            <text:p text:style-name="P24">03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4">00</text:p>
          </table:table-cell>
          <table:table-cell table:style-name="Tabela2.F2" office:value-type="string">
            <text:p text:style-name="P24">15</text:p>
          </table:table-cell>
        </table:table-row>
        <table:table-row>
          <table:table-cell table:style-name="Tabela2.A7" office:value-type="string">
            <text:p text:style-name="P25">Denúncia</text:p>
          </table:table-cell>
          <table:table-cell table:style-name="Tabela2.C2" office:value-type="string">
            <text:p text:style-name="P24">175</text:p>
          </table:table-cell>
          <table:table-cell table:style-name="Tabela2.C2" office:value-type="string">
            <text:p text:style-name="P24">18</text:p>
          </table:table-cell>
          <table:table-cell table:style-name="Tabela2.C2" office:value-type="string">
            <text:p text:style-name="P24">0<text:span text:style-name="T51">0</text:span></text:p>
          </table:table-cell>
          <table:table-cell table:style-name="Tabela2.C2" office:value-type="string">
            <text:p text:style-name="P24">08</text:p>
          </table:table-cell>
          <table:table-cell table:style-name="Tabela2.F2" office:value-type="string">
            <text:p text:style-name="P24">185</text:p>
          </table:table-cell>
        </table:table-row>
        <table:table-row>
          <table:table-cell table:style-name="Tabela2.A7" office:value-type="string">
            <text:p text:style-name="P25">Elogio</text:p>
          </table:table-cell>
          <table:table-cell table:style-name="Tabela2.C2" office:value-type="string">
            <text:p text:style-name="P24">01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4">00</text:p>
          </table:table-cell>
          <table:table-cell table:style-name="Tabela2.F2" office:value-type="string">
            <text:p text:style-name="P24">01</text:p>
          </table:table-cell>
        </table:table-row>
        <table:table-row>
          <table:table-cell table:style-name="Tabela2.A7" office:value-type="string">
            <text:p text:style-name="P25">Reclamação</text:p>
          </table:table-cell>
          <table:table-cell table:style-name="Tabela2.C2" office:value-type="string">
            <text:p text:style-name="P24">15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4">00</text:p>
          </table:table-cell>
          <table:table-cell table:style-name="Tabela2.F2" office:value-type="string">
            <text:p text:style-name="P24">15</text:p>
          </table:table-cell>
        </table:table-row>
        <table:table-row>
          <table:table-cell table:style-name="Tabela2.A7" office:value-type="string">
            <text:p text:style-name="P25">Sugestão</text:p>
          </table:table-cell>
          <table:table-cell table:style-name="Tabela2.C2" office:value-type="string">
            <text:p text:style-name="P24">01</text:p>
          </table:table-cell>
          <table:table-cell table:style-name="Tabela2.C2" office:value-type="string">
            <text:p text:style-name="P24">01</text:p>
          </table:table-cell>
          <table:table-cell table:style-name="Tabela2.C2" office:value-type="string">
            <text:p text:style-name="P24">00</text:p>
          </table:table-cell>
          <table:table-cell table:style-name="Tabela2.C2" office:value-type="string">
            <text:p text:style-name="P24">00</text:p>
          </table:table-cell>
          <table:table-cell table:style-name="Tabela2.F2" office:value-type="string">
            <text:p text:style-name="P24">02</text:p>
          </table:table-cell>
        </table:table-row>
        <table:table-row>
          <table:table-cell table:style-name="Tabela2.A8" office:value-type="string">
            <text:p text:style-name="P21">Total</text:p>
          </table:table-cell>
          <table:table-cell table:style-name="Tabela2.C2" office:value-type="string">
            <text:p text:style-name="P20">204</text:p>
          </table:table-cell>
          <table:table-cell table:style-name="Tabela2.C2" office:value-type="string">
            <text:p text:style-name="P20">22</text:p>
          </table:table-cell>
          <table:table-cell table:style-name="Tabela2.C2" office:value-type="string">
            <text:p text:style-name="P20">0<text:span text:style-name="T51">0</text:span></text:p>
          </table:table-cell>
          <table:table-cell table:style-name="Tabela2.C2" office:value-type="string">
            <text:p text:style-name="P20">08</text:p>
          </table:table-cell>
          <table:table-cell table:style-name="Tabela2.F2" office:value-type="string">
            <text:p text:style-name="P20">218</text:p>
          </table:table-cell>
        </table:table-row>
      </table:table>
      <text:p text:style-name="P12"/>
      <text:p text:style-name="P12"/>
      <text:p text:style-name="P13"><text:span text:style-name="T45">I</text:span><text:span text:style-name="T46">nformações genéricas sobre </text:span><text:span text:style-name="T47">as </text:span><text:span text:style-name="T46">solicitações:</text:span></text:p>
      <text:p text:style-name="P12"/>
      <text:p text:style-name="P12"/>
      <text:p text:style-name="P18">Classe de Manifestações / Ouvidoria:</text:p>
      <text:p text:style-name="P19">- Reclamações recebidas<text:bookmark text:name="preenchimentoAbas:j_id74:1:j_id75:j_id791"/>: 0<text:span text:style-name="T49">0</text:span></text:p>
      <text:p text:style-name="P19">- Reclamações tratadas: 00</text:p>
      <text:p text:style-name="P19">- Denúncias recebidas: <text:span text:style-name="T54">18</text:span></text:p>
      <text:p text:style-name="P19">- Denúncias tratadas: 0<text:span text:style-name="T49">2</text:span></text:p>
      <text:p text:style-name="P19">- Críticas recebidas: 00</text:p>
      <text:p text:style-name="P19">- Críticas tratadas: 00</text:p>
      <text:p text:style-name="P19">- Sugestões recebidas: 0<text:span text:style-name="T54">1</text:span></text:p>
      <text:p text:style-name="P19">- Sugestões tratadas: 00</text:p>
      <text:p text:style-name="P19">- Solicitações de Providência/Informaç<text:span text:style-name="T43">ões</text:span> recebidas: 0<text:span text:style-name="T54">3</text:span></text:p>
      <text:p text:style-name="P19">- Solicitações de Providência/<text:span text:style-name="T43">Informações tratadas</text:span>: 00</text:p>
      <text:p text:style-name="P19">- Elogios recebidos: 00</text:p>
      <text:p text:style-name="P15">- Elogios tratados: 00</text:p>
      <text:p text:style-name="P14"/>
      <text:p text:style-name="P18"><text:soft-page-break/>Meios pelos quais as ocorrências foram registradas:</text:p>
      <text:p text:style-name="P16">- Site: 0<text:span text:style-name="T55">3</text:span></text:p>
      <text:p text:style-name="P16">- Telefone: 0<text:span text:style-name="T48">0</text:span></text:p>
      <text:p text:style-name="P16">- E-mail: <text:span text:style-name="T50">19</text:span></text:p>
      <text:p text:style-name="P16">- Depoimento pessoal: 0<text:span text:style-name="T50">0</text:span></text:p>
      <text:p text:style-name="P16"/>
      <text:p text:style-name="P6"/>
      <text:p text:style-name="P18">Classificação das ocorrências registradas:</text:p>
      <text:p text:style-name="P32">- Crimes/Execução penal: 00</text:p>
      <text:p text:style-name="P32">- Educação/Saúde/Idoso/Pessoas com deficiência: 05</text:p>
      <text:p text:style-name="P32">- Eleitoral: 00</text:p>
      <text:p text:style-name="P32">- Improbidade Administrativa: 05</text:p>
      <text:p text:style-name="P32">- Concurso público: 03</text:p>
      <text:p text:style-name="P32">- Irregularidades trabalhistas: 00</text:p>
      <text:p text:style-name="P32">- Controle externo da atividade policial: 01</text:p>
      <text:p text:style-name="P32">- Demanda alheia à competência da Ouvidoria/Consultas e dúvidas jurídicas: 41</text:p>
      <text:p text:style-name="P32">- Residência na comarca e lotação de membros: 00</text:p>
      <text:p text:style-name="P32">- Administração e funcionamento do Ministério Público: 01</text:p>
      <text:p text:style-name="P32">- Infração disciplinar de membro ou servidor/Inércia ou morosidade na atuação funcional: 01</text:p>
      <text:p text:style-name="P32">- Infância e juventude: 01</text:p>
      <text:p text:style-name="P32">- LAI/Remuneração de membros e servidores: 00</text:p>
      <text:p text:style-name="P32">- Consumidor/Serviços Públicos: 01</text:p>
      <text:p text:style-name="P32">- Meio ambiente: 01</text:p>
      <text:p text:style-name="P31">- Outros: 03</text:p>
      <text:p text:style-name="P7"/>
      <text:p text:style-name="P12"/>
      <text:p text:style-name="P8">Boa Vista, <text:span text:style-name="T52">6</text:span> de <text:span text:style-name="T52">setembro</text:span> de 2016.</text:p>
      <text:p text:style-name="P8"/>
      <text:p text:style-name="P8"/>
      <text:p text:style-name="P8"/>
      <text:p text:style-name="P37"><text:span text:style-name="Strong_20_Emphasis"><text:span text:style-name="T28">Janaína Carneiro Costa</text:span></text:span></text:p>
      <text:p text:style-name="P5"><text:span text:style-name="Strong_20_Emphasis"><text:span text:style-name="T23">Procuradora de Justiça</text:span></text:span></text:p>
      <text:p text:style-name="P30"><text:span text:style-name="Strong_20_Emphasis"><text:span text:style-name="T26">Ouvidora-Geral Substitu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Ville Roy</text:span><text:span text:style-name="MT5">,</text:span><text:span text:style-name="MT2"> <text:s/></text:span><text:span text:style-name="MT5">nº</text:span><text:span text:style-name="MT2"> </text:span><text:span text:style-name="MT4">5584</text:span><text:span text:style-name="MT2"> - </text:span><text:span text:style-name="MT5">bairro</text:span><text:span text:style-name="MT2"> </text:span><text:span text:style-name="MT4">Cent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1</text:span><text:span text:style-name="MT5">-</text:span><text:span text:style-name="MT2"> </text:span><text:span text:style-name="MT5">0</text:span><text:span text:style-name="MT6">0</text:span><text:span text:style-name="MT5">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9-19T16:37:44.158000000</dc:date>
    <meta:editing-duration>P4DT8H43M6S</meta:editing-duration>
    <meta:editing-cycles>256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2" meta:word-count="373" meta:character-count="2421" meta:non-whitespace-character-count="2120"/>
  </office:meta>
</office:document-meta>
</file>