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0df17" officeooo:paragraph-rsid="0010df1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37355" officeooo:paragraph-rsid="0013735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154250" officeooo:paragraph-rsid="0015425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10df17" officeooo:paragraph-rsid="0010df1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37355" officeooo:paragraph-rsid="00137355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154250" officeooo:paragraph-rsid="00154250" style:font-size-asian="10pt" style:font-size-complex="10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3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32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e5e32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dfbe2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dfbe2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da8c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weight="normal" officeooo:rsid="00d5932a" style:font-weight-asian="normal" style:language-complex="pt" style:country-complex="BR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da8cdf" style:font-weight-asian="bold" style:font-weight-complex="bold"/>
    </style:style>
    <style:style style:name="T24" style:family="text">
      <style:text-properties officeooo:rsid="0011551d"/>
    </style:style>
    <style:style style:name="T25" style:family="text">
      <style:text-properties officeooo:rsid="00a881aa"/>
    </style:style>
    <style:style style:name="T26" style:family="text">
      <style:text-properties officeooo:rsid="00ab56fb"/>
    </style:style>
    <style:style style:name="T27" style:family="text">
      <style:text-properties officeooo:rsid="00ad55ae"/>
    </style:style>
    <style:style style:name="T28" style:family="text">
      <style:text-properties fo:font-size="14pt" style:font-size-asian="14pt" style:font-name-complex="Garamond" style:font-size-complex="14pt"/>
    </style:style>
    <style:style style:name="T29" style:family="text">
      <style:text-properties fo:font-size="14pt" officeooo:rsid="00acefed" style:font-size-asian="14pt" style:font-name-complex="Garamond" style:font-size-complex="14pt"/>
    </style:style>
    <style:style style:name="T30" style:family="text">
      <style:text-properties fo:font-size="14pt" officeooo:rsid="00da8cdf" style:font-size-asian="14pt" style:font-name-complex="Garamond" style:font-size-complex="14pt"/>
    </style:style>
    <style:style style:name="T31" style:family="text">
      <style:text-properties officeooo:rsid="00bd458f"/>
    </style:style>
    <style:style style:name="T32" style:family="text">
      <style:text-properties style:text-underline-style="none" officeooo:rsid="00b5e4b3" style:font-name-complex="Garamond"/>
    </style:style>
    <style:style style:name="T33" style:family="text">
      <style:text-properties style:text-underline-style="none" officeooo:rsid="00945365" style:font-name-complex="Garamond"/>
    </style:style>
    <style:style style:name="T34" style:family="text">
      <style:text-properties style:text-underline-style="none" officeooo:rsid="009e351d" style:font-name-complex="Garamond"/>
    </style:style>
    <style:style style:name="T35" style:family="text">
      <style:text-properties style:text-underline-style="none" officeooo:rsid="00dfbe23" style:font-name-complex="Garamond"/>
    </style:style>
    <style:style style:name="T36" style:family="text">
      <style:text-properties officeooo:rsid="00c94513"/>
    </style:style>
    <style:style style:name="T37" style:family="text">
      <style:text-properties officeooo:rsid="00cf6ec3"/>
    </style:style>
    <style:style style:name="T38" style:family="text">
      <style:text-properties officeooo:rsid="00d05704"/>
    </style:style>
    <style:style style:name="T39" style:family="text">
      <style:text-properties officeooo:rsid="00d3dbe2"/>
    </style:style>
    <style:style style:name="T40" style:family="text">
      <style:text-properties officeooo:rsid="00d7b9fc"/>
    </style:style>
    <style:style style:name="T41" style:family="text">
      <style:text-properties officeooo:rsid="000c6b0a"/>
    </style:style>
    <style:style style:name="T42" style:family="text">
      <style:text-properties officeooo:rsid="00154250"/>
    </style:style>
    <style:style style:name="T43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4" style:family="text">
      <style:text-properties officeooo:rsid="00db8a08"/>
    </style:style>
    <style:style style:name="T45" style:family="text">
      <style:text-properties officeooo:rsid="00dd4f72"/>
    </style:style>
    <style:style style:name="T46" style:family="text">
      <style:text-properties officeooo:rsid="00dd83d5"/>
    </style:style>
    <style:style style:name="T47" style:family="text">
      <style:text-properties officeooo:rsid="00deb5b3"/>
    </style:style>
    <style:style style:name="T48" style:family="text">
      <style:text-properties officeooo:rsid="00e14886"/>
    </style:style>
    <style:style style:name="T49" style:family="text">
      <style:text-properties officeooo:rsid="00e2d1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a xlink:type="simple" xlink:href="http://transparencia.mpms.mp.br/publicacao-anual/acoes-desenvolvidas" text:style-name="Internet_20_link" text:visited-style-name="Visited_20_Internet_20_Link"><text:span text:style-name="T12"/></text:a></text:p>
      <text:p text:style-name="P10"><text:span text:style-name="T28">Relatório </text:span><text:span text:style-name="T29">Estatístico </text:span><text:span text:style-name="T28">de Procedimentos <text:s/>- </text:span><text:span text:style-name="T30">Novembro</text:span><text:span text:style-name="T28"> de 2016</text:span></text:p>
      <text:p text:style-name="P31"/>
      <text:p text:style-name="P45"/>
      <text:p text:style-name="P11"><text:span text:style-name="T21"><text:tab/><text:tab/></text:span><text:span text:style-name="T13">O presente relatório refere-se aos procedimentos instaurados na Ouvidoria do Ministério Público de Roraima </text:span><text:span text:style-name="T14">e a </text:span><text:span text:style-name="T15">q</text:span><text:span text:style-name="T16">uantidade de </text:span><text:span text:style-name="T17">pedidos </text:span><text:span text:style-name="T16">recebid</text:span><text:span text:style-name="T17">o</text:span><text:span text:style-name="T16">s, atendid</text:span><text:span text:style-name="T17">o</text:span><text:span text:style-name="T16">s e indeferid</text:span><text:span text:style-name="T17">o</text:span><text:span text:style-name="T16">s, </text:span><text:span text:style-name="T18">durante o mês de </text:span><text:span text:style-name="T19">novembro</text:span><text:span text:style-name="T18"> do ano de 2016, </text:span><text:span text:style-name="T16">com informações genéricas sobre </text:span><text:span text:style-name="T17">as </text:span><text:span text:style-name="T16">solicitações</text:span><text:span text:style-name="T13">.</text:span></text:p>
      <text:p text:style-name="P12"/>
      <text:p text:style-name="P12"><text:tab/><text:tab/>Contabilizou-se um <text:span text:style-name="T22">total de </text:span><text:span text:style-name="T23">15</text:span><text:span text:style-name="T22"> (</text:span><text:span text:style-name="T23">quinze</text:span><text:span text:style-name="T22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0">Classificação do Procedimento</text:p>
          </table:table-cell>
          <table:table-cell table:style-name="Tabela2.A1" table:number-rows-spanned="2" office:value-type="string">
            <text:p text:style-name="P20"><text:s/>Total de Procedimentos <text:span text:style-name="T24">Advindos d</text:span>o Mês Anterior</text:p>
          </table:table-cell>
          <table:table-cell table:style-name="Tabela2.A1" office:value-type="string">
            <text:p text:style-name="P21">Recebidos no <text:span text:style-name="T26">M</text:span>ês</text:p>
          </table:table-cell>
          <table:table-cell table:style-name="Tabela2.A1" table:number-rows-spanned="2" office:value-type="string">
            <text:p text:style-name="P21">Indeferidos no <text:span text:style-name="T26">Mês</text:span></text:p>
          </table:table-cell>
          <table:table-cell table:style-name="Tabela2.A1" office:value-type="string">
            <text:p text:style-name="P21">Atendidos <text:span text:style-name="T25">no Mês</text:span></text:p>
          </table:table-cell>
          <table:table-cell table:style-name="Tabela2.F1" office:value-type="string">
            <text:p text:style-name="P21">Em <text:span text:style-name="T26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0"><text:s/>Total de Procedimentos <text:span text:style-name="T24">Instaurados</text:span> em Análise</text:p>
          </table:table-cell>
          <table:covered-table-cell/>
          <table:table-cell table:style-name="Tabela2.C2" office:value-type="string">
            <text:p text:style-name="P20">Procedimentos Arquivados em Razão de Providências Adotadas pelas Promotorias</text:p>
          </table:table-cell>
          <table:table-cell table:style-name="Tabela2.F2" office:value-type="string">
            <text:p text:style-name="P20">Procedimentos em Aberto <text:span text:style-name="T27">até o Mês Atual</text:span></text:p>
          </table:table-cell>
        </table:table-row>
        <table:table-row>
          <table:table-cell table:style-name="Tabela2.A7" office:value-type="string">
            <text:p text:style-name="P26">Pedido de Informação</text:p>
          </table:table-cell>
          <table:table-cell table:style-name="Tabela2.C2" office:value-type="string">
            <text:p text:style-name="P27">15</text:p>
          </table:table-cell>
          <table:table-cell table:style-name="Tabela2.C2" office:value-type="string">
            <text:p text:style-name="P28">0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7">0<text:span text:style-name="T42">0</text:span></text:p>
          </table:table-cell>
          <table:table-cell table:style-name="Tabela2.F2" office:value-type="string">
            <text:p text:style-name="P29">15</text:p>
          </table:table-cell>
        </table:table-row>
        <table:table-row>
          <table:table-cell table:style-name="Tabela2.A7" office:value-type="string">
            <text:p text:style-name="P26">Denúncia</text:p>
          </table:table-cell>
          <table:table-cell table:style-name="Tabela2.C2" office:value-type="string">
            <text:p text:style-name="P27">189</text:p>
          </table:table-cell>
          <table:table-cell table:style-name="Tabela2.C2" office:value-type="string">
            <text:p text:style-name="P28">15</text:p>
          </table:table-cell>
          <table:table-cell table:style-name="Tabela2.C2" office:value-type="string">
            <text:p text:style-name="P25">0<text:span text:style-name="T39">0</text:span></text:p>
          </table:table-cell>
          <table:table-cell table:style-name="Tabela2.C2" office:value-type="string">
            <text:p text:style-name="P29">32</text:p>
          </table:table-cell>
          <table:table-cell table:style-name="Tabela2.F2" office:value-type="string">
            <text:p text:style-name="P29">172</text:p>
          </table:table-cell>
        </table:table-row>
        <table:table-row>
          <table:table-cell table:style-name="Tabela2.A7" office:value-type="string">
            <text:p text:style-name="P26">Elogio</text:p>
          </table:table-cell>
          <table:table-cell table:style-name="Tabela2.C2" office:value-type="string">
            <text:p text:style-name="P27">01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7">00</text:p>
          </table:table-cell>
          <table:table-cell table:style-name="Tabela2.F2" office:value-type="string">
            <text:p text:style-name="P29">01</text:p>
          </table:table-cell>
        </table:table-row>
        <table:table-row>
          <table:table-cell table:style-name="Tabela2.A7" office:value-type="string">
            <text:p text:style-name="P26">Reclamação</text:p>
          </table:table-cell>
          <table:table-cell table:style-name="Tabela2.C2" office:value-type="string">
            <text:p text:style-name="P27">15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7">0<text:span text:style-name="T42">1</text:span></text:p>
          </table:table-cell>
          <table:table-cell table:style-name="Tabela2.F2" office:value-type="string">
            <text:p text:style-name="P29">14</text:p>
          </table:table-cell>
        </table:table-row>
        <table:table-row>
          <table:table-cell table:style-name="Tabela2.A7" office:value-type="string">
            <text:p text:style-name="P26">Sugestão</text:p>
          </table:table-cell>
          <table:table-cell table:style-name="Tabela2.C2" office:value-type="string">
            <text:p text:style-name="P27">02</text:p>
          </table:table-cell>
          <table:table-cell table:style-name="Tabela2.C2" office:value-type="string">
            <text:p text:style-name="P25">0<text:span text:style-name="T41">0</text:span>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7">0<text:span text:style-name="T42">1</text:span></text:p>
          </table:table-cell>
          <table:table-cell table:style-name="Tabela2.F2" office:value-type="string">
            <text:p text:style-name="P29">01</text:p>
          </table:table-cell>
        </table:table-row>
        <table:table-row>
          <table:table-cell table:style-name="Tabela2.A8" office:value-type="string">
            <text:p text:style-name="P20">Total</text:p>
          </table:table-cell>
          <table:table-cell table:style-name="Tabela2.C2" office:value-type="string">
            <text:p text:style-name="P22">222</text:p>
          </table:table-cell>
          <table:table-cell table:style-name="Tabela2.C2" office:value-type="string">
            <text:p text:style-name="P23">15</text:p>
          </table:table-cell>
          <table:table-cell table:style-name="Tabela2.C2" office:value-type="string">
            <text:p text:style-name="P19">0<text:span text:style-name="T39">0</text:span></text:p>
          </table:table-cell>
          <table:table-cell table:style-name="Tabela2.C2" office:value-type="string">
            <text:p text:style-name="P24">34</text:p>
          </table:table-cell>
          <table:table-cell table:style-name="Tabela2.F2" office:value-type="string">
            <text:p text:style-name="P24">203</text:p>
          </table:table-cell>
        </table:table-row>
      </table:table>
      <text:p text:style-name="P12"/>
      <text:p text:style-name="P33"><text:span text:style-name="T47">Informações genéricas dos solicitantes:</text:span></text:p>
      <text:p text:style-name="P35"/>
      <text:p text:style-name="P37">Personalidade Jurídica</text:p>
      <text:p text:style-name="P35">- Pessoa Física: 1<text:span text:style-name="T48">3</text:span></text:p>
      <text:p text:style-name="P35">- Pessoa Jurídica: 01</text:p>
      <text:p text:style-name="P35">* Anônimo: 01</text:p>
      <text:p text:style-name="P35"/>
      <text:p text:style-name="P42">Sexo</text:p>
      <text:p text:style-name="P40">- Masculino: <text:span text:style-name="T49">09</text:span></text:p>
      <text:p text:style-name="P40">- Feminino: <text:span text:style-name="T49">04</text:span></text:p>
      <text:p text:style-name="P12"/>
      <text:p text:style-name="P44"><text:span text:style-name="T32">I</text:span><text:span text:style-name="T33">nformações genéricas sobre </text:span><text:span text:style-name="T34">as </text:span><text:span text:style-name="T33">solicitações</text:span><text:span text:style-name="T35">:</text:span></text:p>
      <text:p text:style-name="P12"/>
      <text:p text:style-name="P12"/>
      <text:p text:style-name="P17">Classe de Manifestações / Ouvidoria:</text:p>
      <text:p text:style-name="P18">- Reclamações recebidas<text:bookmark text:name="preenchimentoAbas:j_id74:1:j_id75:j_id791"/>: 0<text:span text:style-name="T37">0</text:span></text:p>
      <text:p text:style-name="P18">- Reclamações tratadas: 00</text:p>
      <text:p text:style-name="P18">- Denúncias recebidas: <text:span text:style-name="T40">15</text:span></text:p>
      <text:p text:style-name="P18">- Denúncias tratadas: <text:span text:style-name="T45">15</text:span></text:p>
      <text:p text:style-name="P18"><text:soft-page-break/>- Críticas recebidas: 00</text:p>
      <text:p text:style-name="P18">- Críticas tratadas: 00</text:p>
      <text:p text:style-name="P18">- Sugestões recebidas: 0<text:span text:style-name="T45">0</text:span></text:p>
      <text:p text:style-name="P18">- Sugestões tratadas: 00</text:p>
      <text:p text:style-name="P18">- Solicitações de Providência/Informaç<text:span text:style-name="T31">ões</text:span> recebidas: 0<text:span text:style-name="T45">0</text:span></text:p>
      <text:p text:style-name="P18">- Solicitações de Providência/<text:span text:style-name="T31">Informações tratadas</text:span>: 00</text:p>
      <text:p text:style-name="P18">- Elogios recebidos: 00</text:p>
      <text:p text:style-name="P14">- Elogios tratados: 00</text:p>
      <text:p text:style-name="P13"/>
      <text:p text:style-name="P17">Meios pelos quais as ocorrências foram registradas:</text:p>
      <text:p text:style-name="P15">- Site: <text:span text:style-name="T45">15</text:span></text:p>
      <text:p text:style-name="P15">- Telefone: 0<text:span text:style-name="T36">0</text:span></text:p>
      <text:p text:style-name="P15">- E-mail: <text:span text:style-name="T45">00</text:span></text:p>
      <text:p text:style-name="P15">- Depoimento pessoal: 0<text:span text:style-name="T38">0</text:span></text:p>
      <text:p text:style-name="P15"/>
      <text:p text:style-name="P6"/>
      <text:p text:style-name="P17">Classificação das ocorrências registradas:</text:p>
      <text:p text:style-name="P16">- Crimes/Execução penal: 00</text:p>
      <text:p text:style-name="P16">- Educação/Saúde/Idoso/Pessoas com deficiência: 0<text:span text:style-name="T45">2</text:span></text:p>
      <text:p text:style-name="P16">- Eleitoral: 00</text:p>
      <text:p text:style-name="P16">- Improbidade Administrativa: <text:span text:style-name="T45">10</text:span></text:p>
      <text:p text:style-name="P16">- Concurso público: 0<text:span text:style-name="T45">1</text:span></text:p>
      <text:p text:style-name="P16">- Irregularidades trabalhistas: 00</text:p>
      <text:p text:style-name="P16">- Controle externo da atividade policial: 01</text:p>
      <text:p text:style-name="P16">- Demanda alheia à competência da Ouvidoria/Consultas e dúvidas jurídicas: <text:span text:style-name="T45">30</text:span></text:p>
      <text:p text:style-name="P16">- Residência na comarca e lotação de membros: 00</text:p>
      <text:p text:style-name="P16">- Administração e funcionamento do Ministério Público: 0<text:span text:style-name="T46">0</text:span></text:p>
      <text:p text:style-name="P16">- Infração disciplinar de membro ou servidor/Inércia ou morosidade na atuação funcional: 0<text:span text:style-name="T46">0</text:span></text:p>
      <text:p text:style-name="P16">- Infância e juventude: 0<text:span text:style-name="T46">0</text:span></text:p>
      <text:p text:style-name="P16">- LAI/Remuneração de membros e servidores: 00</text:p>
      <text:p text:style-name="P16">- Consumidor/Serviços Públicos: 01</text:p>
      <text:p text:style-name="P16">- Meio ambiente: 0<text:span text:style-name="T45">0</text:span></text:p>
      <text:p text:style-name="P8">- Outros: 0<text:span text:style-name="T45">0</text:span></text:p>
      <text:p text:style-name="P7"/>
      <text:p text:style-name="P38"/>
      <text:p text:style-name="P39"/>
      <text:p text:style-name="P38"/>
      <text:p text:style-name="P41"/>
      <text:p text:style-name="P41"/>
      <text:p text:style-name="P9">Boa Vista, <text:span text:style-name="T44">5</text:span> de <text:span text:style-name="T44">dezembro</text:span> de 2016.</text:p>
      <text:p text:style-name="P9"/>
      <text:p text:style-name="P9"/>
      <text:p text:style-name="P9"/>
      <text:p text:style-name="P30"><text:span text:style-name="Strong_20_Emphasis"><text:span text:style-name="T43">Alessandro Tramujas Assad</text:span></text:span></text:p>
      <text:p text:style-name="P5"><text:span text:style-name="Strong_20_Emphasis"><text:span text:style-name="T20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3T17:50:10.902000000</dc:date>
    <meta:editing-duration>P4DT9H24M10S</meta:editing-duration>
    <meta:editing-cycles>267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9" meta:word-count="391" meta:character-count="2534" meta:non-whitespace-character-count="2223"/>
  </office:meta>
</office:document-meta>
</file>