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1cm" table:align="margins" style:writing-mode="lr-tb"/>
    </style:style>
    <style:style style:name="Tabela2.A" style:family="table-column">
      <style:table-column-properties style:column-width="2.408cm" style:rel-column-width="9046*"/>
    </style:style>
    <style:style style:name="Tabela2.B" style:family="table-column">
      <style:table-column-properties style:column-width="2.596cm" style:rel-column-width="9756*"/>
    </style:style>
    <style:style style:name="Tabela2.C" style:family="table-column">
      <style:table-column-properties style:column-width="3.595cm" style:rel-column-width="13507*"/>
    </style:style>
    <style:style style:name="Tabela2.D" style:family="table-column">
      <style:table-column-properties style:column-width="2.011cm" style:rel-column-width="7555*"/>
    </style:style>
    <style:style style:name="Tabela2.E" style:family="table-column">
      <style:table-column-properties style:column-width="4.392cm" style:rel-column-width="16503*"/>
    </style:style>
    <style:style style:name="Tabela2.F" style:family="table-column">
      <style:table-column-properties style:column-width="2.439cm" style:rel-column-width="9168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2" style:family="table-row">
      <style:table-row-properties style:min-row-height="1.864cm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d6aa91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b7a168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b3da7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rsid="00d05704" officeooo:paragraph-rsid="00da2cb6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officeooo:paragraph-rsid="00a6c32a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paragraph-rsid="00a6c32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a6c32a" style:font-size-asian="14pt" style:font-weight-asian="bold" style:font-name-complex="Garamon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af2012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a6c32a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dfbe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2d125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e5e323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dfbe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e5e323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bold" officeooo:paragraph-rsid="00c1a6fd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officeooo:paragraph-rsid="00b7a168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officeooo:paragraph-rsid="00ba6276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ba627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d05704" officeooo:paragraph-rsid="00da2c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b7a16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e5e32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e5e32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e5e323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officeooo:paragraph-rsid="00ba6276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paragraph-rsid="00a6c32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a6ce7e" officeooo:paragraph-rsid="00a6ce7e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154250" officeooo:paragraph-rsid="0015425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font-weight="bold" officeooo:rsid="0017c1fb" officeooo:paragraph-rsid="0017c1fb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paragraph-rsid="00a6c32a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10df17" officeooo:paragraph-rsid="0010df1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137355" officeooo:paragraph-rsid="00137355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154250" officeooo:paragraph-rsid="00154250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7c1fb" officeooo:paragraph-rsid="0017c1f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741d4" officeooo:paragraph-rsid="001741d4" style:font-size-asian="10pt" style:font-size-complex="10pt"/>
    </style:style>
    <style:style style:name="P41" style:family="paragraph" style:parent-style-name="Table_20_Contents">
      <style:paragraph-properties fo:line-height="100%" fo:text-align="center" style:justify-single-word="false"/>
      <style:text-properties fo:color="#000000" style:font-name="Arial" fo:font-size="13.5pt" fo:language="pt" fo:country="BR" fo:font-weight="normal" officeooo:rsid="000a5dcf" officeooo:paragraph-rsid="00db8a08" style:font-name-asian="Arial Unicode MS" style:font-size-asian="13.5pt" style:language-asian="zxx" style:country-asian="none" style:font-weight-asian="normal" style:font-name-complex="Arial" style:font-size-complex="13.5pt" style:language-complex="pt" style:country-complex="BR" style:font-weight-complex="normal"/>
    </style:style>
    <style:style style:name="P42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af2012" style:font-size-asian="12pt" style:font-weight-asian="bold" style:font-name-complex="Garamond" style:font-size-complex="12pt" style:font-weight-complex="bold"/>
    </style:style>
    <style:style style:name="P43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officeooo:rsid="00d6aa91"/>
    </style:style>
    <style:style style:name="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style:text-underline-style="none" fo:font-weight="bold" style:font-weight-asian="bold" style:font-weight-complex="bold"/>
    </style:style>
    <style:style style:name="T13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da8cd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e80739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weight="normal" officeooo:rsid="00d5932a" style:font-weight-asian="normal" style:language-complex="pt" style:country-complex="BR" style:font-weight-complex="normal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e80739" style:font-weight-asian="bold" style:font-weight-complex="bold"/>
    </style:style>
    <style:style style:name="T25" style:family="text">
      <style:text-properties officeooo:rsid="0011551d"/>
    </style:style>
    <style:style style:name="T26" style:family="text">
      <style:text-properties officeooo:rsid="00a881aa"/>
    </style:style>
    <style:style style:name="T27" style:family="text">
      <style:text-properties officeooo:rsid="00ab56fb"/>
    </style:style>
    <style:style style:name="T28" style:family="text">
      <style:text-properties officeooo:rsid="00ad55ae"/>
    </style:style>
    <style:style style:name="T29" style:family="text">
      <style:text-properties fo:font-size="14pt" style:font-size-asian="14pt" style:font-name-complex="Garamond" style:font-size-complex="14pt"/>
    </style:style>
    <style:style style:name="T30" style:family="text">
      <style:text-properties fo:font-size="14pt" officeooo:rsid="00acefed" style:font-size-asian="14pt" style:font-name-complex="Garamond" style:font-size-complex="14pt"/>
    </style:style>
    <style:style style:name="T31" style:family="text">
      <style:text-properties fo:font-size="14pt" officeooo:rsid="00da8cdf" style:font-size-asian="14pt" style:font-name-complex="Garamond" style:font-size-complex="14pt"/>
    </style:style>
    <style:style style:name="T32" style:family="text">
      <style:text-properties fo:font-size="14pt" officeooo:rsid="00e80739" style:font-size-asian="14pt" style:font-name-complex="Garamond" style:font-size-complex="14pt"/>
    </style:style>
    <style:style style:name="T33" style:family="text">
      <style:text-properties officeooo:rsid="00bd458f"/>
    </style:style>
    <style:style style:name="T34" style:family="text">
      <style:text-properties style:text-underline-style="none" officeooo:rsid="00b5e4b3" style:font-name-complex="Garamond"/>
    </style:style>
    <style:style style:name="T35" style:family="text">
      <style:text-properties style:text-underline-style="none" officeooo:rsid="00945365" style:font-name-complex="Garamond"/>
    </style:style>
    <style:style style:name="T36" style:family="text">
      <style:text-properties style:text-underline-style="none" officeooo:rsid="009e351d" style:font-name-complex="Garamond"/>
    </style:style>
    <style:style style:name="T37" style:family="text">
      <style:text-properties style:text-underline-style="none" officeooo:rsid="00dfbe23" style:font-name-complex="Garamond"/>
    </style:style>
    <style:style style:name="T38" style:family="text">
      <style:text-properties officeooo:rsid="00c94513"/>
    </style:style>
    <style:style style:name="T39" style:family="text">
      <style:text-properties officeooo:rsid="00cf6ec3"/>
    </style:style>
    <style:style style:name="T40" style:family="text">
      <style:text-properties officeooo:rsid="00d05704"/>
    </style:style>
    <style:style style:name="T41" style:family="text">
      <style:text-properties officeooo:rsid="00d3dbe2"/>
    </style:style>
    <style:style style:name="T42" style:family="text">
      <style:text-properties officeooo:rsid="00d7b9fc"/>
    </style:style>
    <style:style style:name="T43" style:family="text">
      <style:text-properties officeooo:rsid="000c6b0a"/>
    </style:style>
    <style:style style:name="T44" style:family="text">
      <style:text-properties officeooo:rsid="00154250"/>
    </style:style>
    <style:style style:name="T45" style:family="text">
      <style:text-properties style:font-name="Times New Roman" fo:font-size="12pt" style:text-underline-style="none" fo:font-weight="bold" officeooo:rsid="003172c8" style:letter-kerning="true" style:font-size-asian="12pt" style:font-weight-asian="bold" style:font-size-complex="12pt" style:font-weight-complex="bold"/>
    </style:style>
    <style:style style:name="T46" style:family="text">
      <style:text-properties officeooo:rsid="00db8a08"/>
    </style:style>
    <style:style style:name="T47" style:family="text">
      <style:text-properties officeooo:rsid="00dd4f72"/>
    </style:style>
    <style:style style:name="T48" style:family="text">
      <style:text-properties officeooo:rsid="00dd83d5"/>
    </style:style>
    <style:style style:name="T49" style:family="text">
      <style:text-properties officeooo:rsid="00e2d125"/>
    </style:style>
    <style:style style:name="T50" style:family="text">
      <style:text-properties officeooo:rsid="0017c1fb"/>
    </style:style>
    <style:style style:name="T51" style:family="text">
      <style:text-properties officeooo:rsid="001741d4"/>
    </style:style>
    <style:style style:name="T52" style:family="text">
      <style:text-properties officeooo:rsid="00e87a40"/>
    </style:style>
    <style:style style:name="T53" style:family="text">
      <style:text-properties officeooo:rsid="00ea2bd6"/>
    </style:style>
    <style:style style:name="T54" style:family="text">
      <style:text-properties officeooo:rsid="00eb52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a xlink:type="simple" xlink:href="http://transparencia.mpms.mp.br/publicacao-anual/acoes-desenvolvidas" text:style-name="Internet_20_link" text:visited-style-name="Visited_20_Internet_20_Link"><text:span text:style-name="T12"/></text:a></text:p>
      <text:p text:style-name="P10"><text:span text:style-name="T29">Relatório </text:span><text:span text:style-name="T30">Estatístico </text:span><text:span text:style-name="T29">de Procedimentos <text:s/>- </text:span><text:span text:style-name="T32">Dez</text:span><text:span text:style-name="T31">embro</text:span><text:span text:style-name="T29"> de 2016</text:span></text:p>
      <text:p text:style-name="P42"/>
      <text:p text:style-name="P11"/>
      <text:p text:style-name="P12"><text:span text:style-name="T22"><text:tab/><text:tab/></text:span><text:span text:style-name="T13">O presente relatório refere-se aos procedimentos instaurados na Ouvidoria do Ministério Público de Roraima </text:span><text:span text:style-name="T14">e a </text:span><text:span text:style-name="T15">q</text:span><text:span text:style-name="T16">uantidade de </text:span><text:span text:style-name="T17">pedidos </text:span><text:span text:style-name="T16">recebid</text:span><text:span text:style-name="T17">o</text:span><text:span text:style-name="T16">s, atendid</text:span><text:span text:style-name="T17">o</text:span><text:span text:style-name="T16">s e indeferid</text:span><text:span text:style-name="T17">o</text:span><text:span text:style-name="T16">s, </text:span><text:span text:style-name="T18">durante o mês de </text:span><text:span text:style-name="T20">dez</text:span><text:span text:style-name="T19">embro</text:span><text:span text:style-name="T18"> do ano de 2016, </text:span><text:span text:style-name="T16">com informações genéricas sobre </text:span><text:span text:style-name="T17">as </text:span><text:span text:style-name="T16">solicitações</text:span><text:span text:style-name="T13">.</text:span></text:p>
      <text:p text:style-name="P13"/>
      <text:p text:style-name="P13"><text:tab/><text:tab/>Contabilizou-se um <text:span text:style-name="T23">total de </text:span><text:span text:style-name="T24">08</text:span><text:span text:style-name="T23"> (</text:span><text:span text:style-name="T24">oito</text:span><text:span text:style-name="T23">)</text:span> procedimentos instaurados. A distribuição destes procedimentos possui a seguinte composição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30">Classificação do Procedimento</text:p>
          </table:table-cell>
          <table:table-cell table:style-name="Tabela2.A1" table:number-rows-spanned="2" office:value-type="string">
            <text:p text:style-name="P30"><text:s/>Total de Procedimentos <text:span text:style-name="T25">Advindos d</text:span>o Mês Anterior</text:p>
          </table:table-cell>
          <table:table-cell table:style-name="Tabela2.A1" office:value-type="string">
            <text:p text:style-name="P31">Recebidos no <text:span text:style-name="T27">M</text:span>ês</text:p>
          </table:table-cell>
          <table:table-cell table:style-name="Tabela2.A1" table:number-rows-spanned="2" office:value-type="string">
            <text:p text:style-name="P31">Indeferidos no <text:span text:style-name="T27">Mês</text:span></text:p>
          </table:table-cell>
          <table:table-cell table:style-name="Tabela2.A1" office:value-type="string">
            <text:p text:style-name="P31">Atendidos <text:span text:style-name="T26">no Mês</text:span></text:p>
          </table:table-cell>
          <table:table-cell table:style-name="Tabela2.F1" office:value-type="string">
            <text:p text:style-name="P31">Em <text:span text:style-name="T27">A</text:span>nálise</text:p>
          </table:table-cell>
        </table:table-row>
        <table:table-row table:style-name="Tabela2.2">
          <table:covered-table-cell/>
          <table:covered-table-cell/>
          <table:table-cell table:style-name="Tabela2.C2" office:value-type="string">
            <text:p text:style-name="P30"><text:s/>Total de Procedimentos <text:span text:style-name="T25">Instaurados</text:span> em Análise</text:p>
          </table:table-cell>
          <table:covered-table-cell/>
          <table:table-cell table:style-name="Tabela2.C2" office:value-type="string">
            <text:p text:style-name="P30">Procedimentos Arquivados em Razão de Providências Adotadas pelas Promotorias</text:p>
          </table:table-cell>
          <table:table-cell table:style-name="Tabela2.F2" office:value-type="string">
            <text:p text:style-name="P30">Procedimentos em Aberto <text:span text:style-name="T28">até o Mês Atual</text:span></text:p>
          </table:table-cell>
        </table:table-row>
        <table:table-row>
          <table:table-cell table:style-name="Tabela2.A7" office:value-type="string">
            <text:p text:style-name="P35">Pedido de Informação</text:p>
          </table:table-cell>
          <table:table-cell table:style-name="Tabela2.C2" office:value-type="string">
            <text:p text:style-name="P38">15</text:p>
          </table:table-cell>
          <table:table-cell table:style-name="Tabela2.C2" office:value-type="string">
            <text:p text:style-name="P37">0<text:span text:style-name="T50">1</text:span></text:p>
          </table:table-cell>
          <table:table-cell table:style-name="Tabela2.C2" office:value-type="string">
            <text:p text:style-name="P34">00</text:p>
          </table:table-cell>
          <table:table-cell table:style-name="Tabela2.C2" office:value-type="string">
            <text:p text:style-name="P36">0<text:span text:style-name="T50">1</text:span></text:p>
          </table:table-cell>
          <table:table-cell table:style-name="Tabela2.F2" office:value-type="string">
            <text:p text:style-name="P39">15</text:p>
          </table:table-cell>
        </table:table-row>
        <table:table-row>
          <table:table-cell table:style-name="Tabela2.A7" office:value-type="string">
            <text:p text:style-name="P35">Denúncia</text:p>
          </table:table-cell>
          <table:table-cell table:style-name="Tabela2.C2" office:value-type="string">
            <text:p text:style-name="P38">172</text:p>
          </table:table-cell>
          <table:table-cell table:style-name="Tabela2.C2" office:value-type="string">
            <text:p text:style-name="P39">07</text:p>
          </table:table-cell>
          <table:table-cell table:style-name="Tabela2.C2" office:value-type="string">
            <text:p text:style-name="P34">0<text:span text:style-name="T41">0</text:span></text:p>
          </table:table-cell>
          <table:table-cell table:style-name="Tabela2.C2" office:value-type="string">
            <text:p text:style-name="P40">0<text:span text:style-name="T50">8</text:span></text:p>
          </table:table-cell>
          <table:table-cell table:style-name="Tabela2.F2" office:value-type="string">
            <text:p text:style-name="P39">171</text:p>
          </table:table-cell>
        </table:table-row>
        <table:table-row>
          <table:table-cell table:style-name="Tabela2.A7" office:value-type="string">
            <text:p text:style-name="P35">Elogio</text:p>
          </table:table-cell>
          <table:table-cell table:style-name="Tabela2.C2" office:value-type="string">
            <text:p text:style-name="P38">01</text:p>
          </table:table-cell>
          <table:table-cell table:style-name="Tabela2.C2" office:value-type="string">
            <text:p text:style-name="P34">00</text:p>
          </table:table-cell>
          <table:table-cell table:style-name="Tabela2.C2" office:value-type="string">
            <text:p text:style-name="P34">00</text:p>
          </table:table-cell>
          <table:table-cell table:style-name="Tabela2.C2" office:value-type="string">
            <text:p text:style-name="P36">00</text:p>
          </table:table-cell>
          <table:table-cell table:style-name="Tabela2.F2" office:value-type="string">
            <text:p text:style-name="P39">01</text:p>
          </table:table-cell>
        </table:table-row>
        <table:table-row>
          <table:table-cell table:style-name="Tabela2.A7" office:value-type="string">
            <text:p text:style-name="P35">Reclamação</text:p>
          </table:table-cell>
          <table:table-cell table:style-name="Tabela2.C2" office:value-type="string">
            <text:p text:style-name="P38">14</text:p>
          </table:table-cell>
          <table:table-cell table:style-name="Tabela2.C2" office:value-type="string">
            <text:p text:style-name="P34">00</text:p>
          </table:table-cell>
          <table:table-cell table:style-name="Tabela2.C2" office:value-type="string">
            <text:p text:style-name="P34">00</text:p>
          </table:table-cell>
          <table:table-cell table:style-name="Tabela2.C2" office:value-type="string">
            <text:p text:style-name="P36">0<text:span text:style-name="T44">1</text:span></text:p>
          </table:table-cell>
          <table:table-cell table:style-name="Tabela2.F2" office:value-type="string">
            <text:p text:style-name="P39">13</text:p>
          </table:table-cell>
        </table:table-row>
        <table:table-row>
          <table:table-cell table:style-name="Tabela2.A7" office:value-type="string">
            <text:p text:style-name="P35">Sugestão</text:p>
          </table:table-cell>
          <table:table-cell table:style-name="Tabela2.C2" office:value-type="string">
            <text:p text:style-name="P38">01</text:p>
          </table:table-cell>
          <table:table-cell table:style-name="Tabela2.C2" office:value-type="string">
            <text:p text:style-name="P34">0<text:span text:style-name="T43">0</text:span></text:p>
          </table:table-cell>
          <table:table-cell table:style-name="Tabela2.C2" office:value-type="string">
            <text:p text:style-name="P34">00</text:p>
          </table:table-cell>
          <table:table-cell table:style-name="Tabela2.C2" office:value-type="string">
            <text:p text:style-name="P36">0<text:span text:style-name="T51">0</text:span></text:p>
          </table:table-cell>
          <table:table-cell table:style-name="Tabela2.F2" office:value-type="string">
            <text:p text:style-name="P39">01</text:p>
          </table:table-cell>
        </table:table-row>
        <table:table-row>
          <table:table-cell table:style-name="Tabela2.A8" office:value-type="string">
            <text:p text:style-name="P30">Total</text:p>
          </table:table-cell>
          <table:table-cell table:style-name="Tabela2.C2" office:value-type="string">
            <text:p text:style-name="P32">203</text:p>
          </table:table-cell>
          <table:table-cell table:style-name="Tabela2.C2" office:value-type="string">
            <text:p text:style-name="P33">08</text:p>
          </table:table-cell>
          <table:table-cell table:style-name="Tabela2.C2" office:value-type="string">
            <text:p text:style-name="P29">0<text:span text:style-name="T41">0</text:span></text:p>
          </table:table-cell>
          <table:table-cell table:style-name="Tabela2.C2" office:value-type="string">
            <text:p text:style-name="P33">10</text:p>
          </table:table-cell>
          <table:table-cell table:style-name="Tabela2.F2" office:value-type="string">
            <text:p text:style-name="P33">201</text:p>
          </table:table-cell>
        </table:table-row>
      </table:table>
      <text:p text:style-name="P13"/>
      <text:p text:style-name="P25">Informações genéricas dos solicitantes:</text:p>
      <text:p text:style-name="P26"/>
      <text:p text:style-name="P27">Personalidade Jurídica</text:p>
      <text:p text:style-name="P26">- Pessoa Física: <text:span text:style-name="T52">07</text:span></text:p>
      <text:p text:style-name="P26">- Pessoa Jurídica: 0<text:span text:style-name="T52">0</text:span></text:p>
      <text:p text:style-name="P26">* Anônimo: 01</text:p>
      <text:p text:style-name="P26"/>
      <text:p text:style-name="P18">Sexo</text:p>
      <text:p text:style-name="P16">- Masculino: <text:span text:style-name="T49">06</text:span></text:p>
      <text:p text:style-name="P16">- Feminino: <text:span text:style-name="T49">01</text:span></text:p>
      <text:p text:style-name="P13"/>
      <text:p text:style-name="P19"><text:span text:style-name="T34">I</text:span><text:span text:style-name="T35">nformações genéricas sobre </text:span><text:span text:style-name="T36">as </text:span><text:span text:style-name="T35">solicitações</text:span><text:span text:style-name="T37">:</text:span></text:p>
      <text:p text:style-name="P13"/>
      <text:p text:style-name="P13"/>
      <text:p text:style-name="P24">Classe de Manifestações / Ouvidoria:</text:p>
      <text:p text:style-name="P28">- Reclamações recebidas<text:bookmark text:name="preenchimentoAbas:j_id74:1:j_id75:j_id791"/>: 0<text:span text:style-name="T39">0</text:span></text:p>
      <text:p text:style-name="P28">- Reclamações tratadas: 00</text:p>
      <text:p text:style-name="P28">- Denúncias recebidas: <text:span text:style-name="T54">07</text:span></text:p>
      <text:p text:style-name="P28">- Denúncias tratadas: <text:span text:style-name="T54">07</text:span></text:p>
      <text:p text:style-name="P28"><text:soft-page-break/>- Críticas recebidas: 00</text:p>
      <text:p text:style-name="P28">- Críticas tratadas: 00</text:p>
      <text:p text:style-name="P28">- Sugestões recebidas: 0<text:span text:style-name="T47">0</text:span></text:p>
      <text:p text:style-name="P28">- Sugestões tratadas: 00</text:p>
      <text:p text:style-name="P28">- Solicitações de Providência/Informaç<text:span text:style-name="T33">ões</text:span> recebidas: <text:span text:style-name="T54">01</text:span></text:p>
      <text:p text:style-name="P28">- Solicitações de Providência/<text:span text:style-name="T33">Informações tratadas</text:span>: 0<text:span text:style-name="T54">1</text:span></text:p>
      <text:p text:style-name="P28">- Elogios recebidos: 00</text:p>
      <text:p text:style-name="P21">- Elogios tratados: 00</text:p>
      <text:p text:style-name="P20"/>
      <text:p text:style-name="P24">Meios pelos quais as ocorrências foram registradas:</text:p>
      <text:p text:style-name="P22">- Site: <text:span text:style-name="T54">08</text:span></text:p>
      <text:p text:style-name="P22">- Telefone: 0<text:span text:style-name="T38">0</text:span></text:p>
      <text:p text:style-name="P22">- E-mail: <text:span text:style-name="T47">00</text:span></text:p>
      <text:p text:style-name="P22">- Depoimento pessoal: 0<text:span text:style-name="T40">0</text:span></text:p>
      <text:p text:style-name="P22"/>
      <text:p text:style-name="P6"/>
      <text:p text:style-name="P24">Classificação das ocorrências registradas:</text:p>
      <text:p text:style-name="P23">- Crimes/Execução penal: 0<text:span text:style-name="T54">1</text:span></text:p>
      <text:p text:style-name="P23">- Educação/Saúde/Idoso/Pessoas com deficiência: <text:span text:style-name="T54">01</text:span></text:p>
      <text:p text:style-name="P23">- Eleitoral: 00</text:p>
      <text:p text:style-name="P23">- Improbidade Administrativa: <text:span text:style-name="T54">03</text:span></text:p>
      <text:p text:style-name="P23">- Concurso público: 0<text:span text:style-name="T54">0</text:span></text:p>
      <text:p text:style-name="P23">- Irregularidades trabalhistas: 00</text:p>
      <text:p text:style-name="P23">- Controle externo da atividade policial: 0<text:span text:style-name="T54">0</text:span></text:p>
      <text:p text:style-name="P23">- Demanda alheia à competência da Ouvidoria/Consultas e dúvidas jurídicas: <text:span text:style-name="T54">26</text:span></text:p>
      <text:p text:style-name="P23">- Residência na comarca e lotação de membros: 00</text:p>
      <text:p text:style-name="P23">- Administração e funcionamento do Ministério Público: 0<text:span text:style-name="T48">0</text:span></text:p>
      <text:p text:style-name="P23">- Infração disciplinar de membro ou servidor/Inércia ou morosidade na atuação funcional: 0<text:span text:style-name="T48">0</text:span></text:p>
      <text:p text:style-name="P23">- Infância e juventude: 0<text:span text:style-name="T48">0</text:span></text:p>
      <text:p text:style-name="P23">- LAI/Remuneração de membros e servidores: 00</text:p>
      <text:p text:style-name="P23">- Consumidor/Serviços Públicos: 01</text:p>
      <text:p text:style-name="P23">- Meio ambiente: 0<text:span text:style-name="T54">2</text:span></text:p>
      <text:p text:style-name="P8">- Outros: 0<text:span text:style-name="T47">0</text:span></text:p>
      <text:p text:style-name="P7"/>
      <text:p text:style-name="P14"/>
      <text:p text:style-name="P15"/>
      <text:p text:style-name="P14"/>
      <text:p text:style-name="P17"/>
      <text:p text:style-name="P17"/>
      <text:p text:style-name="P9">Boa Vista, <text:span text:style-name="T53">24</text:span> de <text:span text:style-name="T53">janeiro</text:span> de 201<text:span text:style-name="T53">7</text:span>.</text:p>
      <text:p text:style-name="P9"/>
      <text:p text:style-name="P9"/>
      <text:p text:style-name="P9"/>
      <text:p text:style-name="P41"><text:span text:style-name="Strong_20_Emphasis"><text:span text:style-name="T45">Alessandro Tramujas Assad</text:span></text:span></text:p>
      <text:p text:style-name="P5"><text:span text:style-name="Strong_20_Emphasis"><text:span text:style-name="T21">Ouvidor-G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officeooo:rsid="00d6aa91"/>
    </style:style>
    <style:style style:name="MT2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-<text:span text:style-name="MT1">GERAL</text:span></text:p>
      </style:header>
      <style:footer>
        <text:p text:style-name="MP3"><text:span text:style-name="MT2"><text:s/></text:span><text:span text:style-name="MT3">Av.</text:span><text:span text:style-name="MT2"> <text:s/></text:span><text:span text:style-name="MT4">Ville Roy</text:span><text:span text:style-name="MT5">,</text:span><text:span text:style-name="MT2"> <text:s/></text:span><text:span text:style-name="MT5">nº</text:span><text:span text:style-name="MT2"> </text:span><text:span text:style-name="MT4">5584</text:span><text:span text:style-name="MT2"> - </text:span><text:span text:style-name="MT5">bairro</text:span><text:span text:style-name="MT2"> </text:span><text:span text:style-name="MT4">Centro</text:span><text:span text:style-name="MT2"> <text:s/></text:span><text:span text:style-name="MT5">-</text:span><text:span text:style-name="MT2"> <text:s/></text:span><text:span text:style-name="MT5">Boa</text:span><text:span text:style-name="MT2"> </text:span><text:span text:style-name="MT5">Vista</text:span><text:span text:style-name="MT2"> </text:span><text:span text:style-name="MT5">-</text:span><text:span text:style-name="MT2"> </text:span><text:span text:style-name="MT5">RR</text:span><text:span text:style-name="MT2"> </text:span><text:span text:style-name="MT5">-</text:span><text:span text:style-name="MT2"> <text:s/></text:span><text:span text:style-name="MT5">69.30</text:span><text:span text:style-name="MT6">1</text:span><text:span text:style-name="MT5">-</text:span><text:span text:style-name="MT2"> </text:span><text:span text:style-name="MT5">0</text:span><text:span text:style-name="MT6">0</text:span><text:span text:style-name="MT5">0</text:span><text:span text:style-name="MT2"> <text:s/></text:span><text:span text:style-name="MT5">-</text:span><text:span text:style-name="MT2"> <text:s/></text:span><text:span text:style-name="MT5">Tel.:</text:span><text:span text:style-name="MT2"> </text:span><text:span text:style-name="MT5">(095)</text:span><text:span text:style-name="MT2"> </text:span><text:span text:style-name="MT5">3621-2900</text:span><text:span text:style-name="MT2"> - </text:span><text:span text:style-name="MT5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1-26T14:43:59.582000000</dc:date>
    <meta:editing-duration>P4DT9H29M4S</meta:editing-duration>
    <meta:editing-cycles>271</meta:editing-cycles>
    <meta:generator>LibreOffice/4.4.4.3$Windows_x86 LibreOffice_project/2c39ebcf046445232b798108aa8a7e7d89552ea8</meta:generator>
    <meta:print-date>2016-06-27T10:13:48.189000000</meta:print-date>
    <meta:document-statistic meta:table-count="1" meta:image-count="1" meta:object-count="0" meta:page-count="2" meta:paragraph-count="99" meta:word-count="391" meta:character-count="2532" meta:non-whitespace-character-count="2221"/>
  </office:meta>
</office:document-meta>
</file>