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d6aa91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rsid="00d05704" officeooo:paragraph-rsid="00da2cb6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ba6276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d05704" officeooo:paragraph-rsid="00da2cb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paragraph-rsid="00ba6276"/>
    </style:style>
    <style:style style:name="P10" style:family="paragraph" style:parent-style-name="Table_20_Contents">
      <style:paragraph-properties fo:line-height="100%" fo:text-align="center" style:justify-single-word="false"/>
      <style:text-properties fo:color="#000000" style:font-name="Arial" fo:font-size="13.5pt" fo:language="pt" fo:country="BR" fo:font-weight="normal" officeooo:rsid="000a5dcf" officeooo:paragraph-rsid="00db8a08" style:font-name-asian="Arial Unicode MS" style:font-size-asian="13.5pt" style:language-asian="zxx" style:country-asian="none" style:font-weight-asian="normal" style:font-name-complex="Arial" style:font-size-complex="13.5pt" style:language-complex="pt" style:country-complex="BR" style:font-weight-complex="normal"/>
    </style:style>
    <style:style style:name="P1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e5e3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dfbe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e5e3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dfbe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e2d125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c1a6f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ba6276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f89f19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f89f1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f89f19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f89f19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paragraph-rsid="00af2012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e5e32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e5e32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f7e06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e5e323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f7e06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b7a168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a6276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f89f19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f89f19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1pt" officeooo:paragraph-rsid="00f89f19" style:font-size-asian="11pt" style:font-size-complex="11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a6c32a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a6c32a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d2b09" officeooo:paragraph-rsid="00ed2b09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7c1fb" officeooo:paragraph-rsid="0017c1fb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f52c2" officeooo:paragraph-rsid="00ef52c2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paragraph-rsid="00a6c32a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17c1fb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137355" officeooo:paragraph-rsid="00137355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ef52c2" officeooo:paragraph-rsid="00ef52c2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ed2b09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10df17" officeooo:paragraph-rsid="0010df17" style:font-size-asian="10pt" style:font-size-complex="10pt"/>
    </style:style>
    <style:style style:name="T1" style:family="text">
      <style:text-properties officeooo:rsid="00d6aa91"/>
    </style:style>
    <style:style style:name="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officeooo:rsid="00449cc8" style:font-weight-asian="normal" style:font-weight-complex="normal"/>
    </style:style>
    <style:style style:name="T13" style:family="text">
      <style:text-properties fo:color="#000000" fo:font-weight="normal" officeooo:rsid="00400c38" style:font-weight-asian="normal" style:font-weight-complex="normal"/>
    </style:style>
    <style:style style:name="T14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eb7d2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style:text-underline-style="none" fo:font-weight="normal" officeooo:rsid="00eb7d2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font-weight="normal" officeooo:rsid="00d5932a" style:font-weight-asian="normal" style:language-complex="pt" style:country-complex="BR" style:font-weight-complex="normal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style:text-underline-style="none" fo:font-weight="bold" officeooo:rsid="003172c8" style:letter-kerning="true" style:font-size-asian="12pt" style:font-weight-asian="bold" style:font-size-complex="12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ec872d" style:font-weight-asian="bold" style:font-weight-complex="bold"/>
    </style:style>
    <style:style style:name="T35" style:family="text">
      <style:text-properties officeooo:rsid="0011551d"/>
    </style:style>
    <style:style style:name="T36" style:family="text">
      <style:text-properties officeooo:rsid="00ab56fb"/>
    </style:style>
    <style:style style:name="T37" style:family="text">
      <style:text-properties fo:font-size="14pt" style:font-size-asian="14pt" style:font-name-complex="Garamond" style:font-size-complex="14pt"/>
    </style:style>
    <style:style style:name="T38" style:family="text">
      <style:text-properties fo:font-size="14pt" officeooo:rsid="00acefed" style:font-size-asian="14pt" style:font-name-complex="Garamond" style:font-size-complex="14pt"/>
    </style:style>
    <style:style style:name="T39" style:family="text">
      <style:text-properties fo:font-size="14pt" officeooo:rsid="00da8cdf" style:font-size-asian="14pt" style:font-name-complex="Garamond" style:font-size-complex="14pt"/>
    </style:style>
    <style:style style:name="T40" style:family="text">
      <style:text-properties fo:font-size="14pt" officeooo:rsid="00eb7d2b" style:font-size-asian="14pt" style:font-name-complex="Garamond" style:font-size-complex="14pt"/>
    </style:style>
    <style:style style:name="T41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42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43" style:family="text">
      <style:text-properties fo:font-size="14pt" fo:font-weight="bold" officeooo:rsid="00eb7d2b" style:font-size-asian="14pt" style:font-weight-asian="bold" style:font-name-complex="Garamond" style:font-size-complex="14pt" style:font-weight-complex="bold"/>
    </style:style>
    <style:style style:name="T44" style:family="text">
      <style:text-properties fo:font-size="14pt" fo:font-weight="bold" officeooo:rsid="00da8cdf" style:font-size-asian="14pt" style:font-weight-asian="bold" style:font-name-complex="Garamond" style:font-size-complex="14pt" style:font-weight-complex="bold"/>
    </style:style>
    <style:style style:name="T45" style:family="text">
      <style:text-properties officeooo:rsid="00bd458f"/>
    </style:style>
    <style:style style:name="T46" style:family="text">
      <style:text-properties style:text-underline-style="none" officeooo:rsid="00b5e4b3" style:font-name-complex="Garamond"/>
    </style:style>
    <style:style style:name="T47" style:family="text">
      <style:text-properties style:text-underline-style="none" officeooo:rsid="00945365" style:font-name-complex="Garamond"/>
    </style:style>
    <style:style style:name="T48" style:family="text">
      <style:text-properties style:text-underline-style="none" officeooo:rsid="009e351d" style:font-name-complex="Garamond"/>
    </style:style>
    <style:style style:name="T49" style:family="text">
      <style:text-properties style:text-underline-style="none" officeooo:rsid="00dfbe23" style:font-name-complex="Garamond"/>
    </style:style>
    <style:style style:name="T50" style:family="text">
      <style:text-properties officeooo:rsid="00c94513"/>
    </style:style>
    <style:style style:name="T51" style:family="text">
      <style:text-properties officeooo:rsid="00cf6ec3"/>
    </style:style>
    <style:style style:name="T52" style:family="text">
      <style:text-properties officeooo:rsid="00d05704"/>
    </style:style>
    <style:style style:name="T53" style:family="text">
      <style:text-properties officeooo:rsid="00d3dbe2"/>
    </style:style>
    <style:style style:name="T54" style:family="text">
      <style:text-properties officeooo:rsid="00154250"/>
    </style:style>
    <style:style style:name="T55" style:family="text">
      <style:text-properties style:font-name="Times New Roman" fo:font-size="12pt" style:text-underline-style="none" fo:font-weight="bold" officeooo:rsid="003172c8" style:letter-kerning="true" style:font-size-asian="12pt" style:font-weight-asian="bold" style:font-size-complex="12pt" style:font-weight-complex="bold"/>
    </style:style>
    <style:style style:name="T56" style:family="text">
      <style:text-properties officeooo:rsid="00dd4f72"/>
    </style:style>
    <style:style style:name="T57" style:family="text">
      <style:text-properties officeooo:rsid="00dd83d5"/>
    </style:style>
    <style:style style:name="T58" style:family="text">
      <style:text-properties officeooo:rsid="00e2d125"/>
    </style:style>
    <style:style style:name="T59" style:family="text">
      <style:text-properties officeooo:rsid="001741d4"/>
    </style:style>
    <style:style style:name="T60" style:family="text">
      <style:text-properties officeooo:rsid="00e87a40"/>
    </style:style>
    <style:style style:name="T61" style:family="text">
      <style:text-properties officeooo:rsid="00ea2bd6"/>
    </style:style>
    <style:style style:name="T62" style:family="text">
      <style:text-properties officeooo:rsid="00eb528a"/>
    </style:style>
    <style:style style:name="T63" style:family="text">
      <style:text-properties officeooo:rsid="001d4033"/>
    </style:style>
    <style:style style:name="T64" style:family="text">
      <style:text-properties officeooo:rsid="00edb797"/>
    </style:style>
    <style:style style:name="T65" style:family="text">
      <style:text-properties officeooo:rsid="00ef52c2"/>
    </style:style>
    <style:style style:name="T66" style:family="text">
      <style:text-properties officeooo:rsid="00f23dc3"/>
    </style:style>
    <style:style style:name="T67" style:family="text">
      <style:text-properties officeooo:rsid="00f2bb9e"/>
    </style:style>
    <style:style style:name="T68" style:family="text">
      <style:text-properties officeooo:rsid="00b5e4b3" style:font-name-complex="Garamond"/>
    </style:style>
    <style:style style:name="T69" style:family="text">
      <style:text-properties officeooo:rsid="00945365" style:font-name-complex="Garamond"/>
    </style:style>
    <style:style style:name="T70" style:family="text">
      <style:text-properties officeooo:rsid="009e351d" style:font-name-complex="Garamond"/>
    </style:style>
    <style:style style:name="T71" style:family="text">
      <style:text-properties officeooo:rsid="00dfbe23" style:font-name-complex="Garamond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officeooo:rsid="00f61d35"/>
    </style:style>
    <style:style style:name="T74" style:family="text"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T75" style:family="text">
      <style:text-properties style:font-name="Garamond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76" style:family="text">
      <style:text-properties style:font-name="Garamond" fo:font-size="14pt" fo:font-weight="bold" officeooo:rsid="00eb7d2b" style:font-size-asian="14pt" style:font-weight-asian="bold" style:font-name-complex="Garamond" style:font-size-complex="14pt" style:font-weight-complex="bold"/>
    </style:style>
    <style:style style:name="T77" style:family="text">
      <style:text-properties style:font-name="Garamond" fo:font-size="14pt" fo:font-weight="bold" officeooo:rsid="00da8cdf" style:font-size-asian="14pt" style:font-weight-asian="bold" style:font-name-complex="Garamond" style:font-size-complex="14pt" style:font-weight-complex="bold"/>
    </style:style>
    <style:style style:name="T78" style:family="text">
      <style:text-properties officeooo:rsid="00f89f19"/>
    </style:style>
    <style:style style:name="T79" style:family="text">
      <style:text-properties officeooo:rsid="00449cc8"/>
    </style:style>
    <style:style style:name="T80" style:family="text">
      <style:text-properties officeooo:rsid="00400c38"/>
    </style:style>
    <style:style style:name="T81" style:family="text">
      <style:text-properties officeooo:rsid="00472932"/>
    </style:style>
    <style:style style:name="T82" style:family="text">
      <style:text-properties style:font-name="Times New Roman" fo:font-size="12pt" style:text-underline-style="none" fo:font-weight="bold" officeooo:rsid="003172c8" style:letter-kerning="true" style:font-size-asian="12pt" style:font-weight-asian="bold" style:font-size-complex="12pt" style:font-weight-complex="bold"/>
    </style:style>
    <style:style style:name="T83" style:family="text">
      <style:text-properties style:font-name="Times New Roman" fo:font-weight="normal" officeooo:rsid="00d5932a" style:font-weight-asian="normal" style:language-complex="pt" style:country-complex="BR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1">Relatório </text:span><text:span text:style-name="T42">Estatístico </text:span><text:span text:style-name="T41">de Procedimentos <text:s/>- </text:span><text:span text:style-name="T43">Janei</text:span><text:span text:style-name="T44">ro</text:span><text:span text:style-name="T41"> de 201</text:span><text:span text:style-name="T43">7</text:span></text:p>
      <text:p text:style-name="P11"/>
      <text:p text:style-name="P25"><text:span text:style-name="T31"><text:tab/><text:tab/></text:span><text:span text:style-name="T23">O presente relatório refere-se aos procedimentos instaurados na Ouvidoria do Ministério Público de Roraima </text:span><text:span text:style-name="T24">e a </text:span><text:span text:style-name="T25">q</text:span><text:span text:style-name="T26">uantidade de </text:span><text:span text:style-name="T27">pedidos </text:span><text:span text:style-name="T26">recebid</text:span><text:span text:style-name="T27">o</text:span><text:span text:style-name="T26">s, atendid</text:span><text:span text:style-name="T27">o</text:span><text:span text:style-name="T26">s e indeferid</text:span><text:span text:style-name="T27">o</text:span><text:span text:style-name="T26">s, </text:span><text:span text:style-name="T28">durante o mês de </text:span><text:span text:style-name="T29">janeiro</text:span><text:span text:style-name="T28"> do ano de 201</text:span><text:span text:style-name="T29">7</text:span><text:span text:style-name="T28">, </text:span><text:span text:style-name="T26">com informações genéricas sobre </text:span><text:span text:style-name="T27">as </text:span><text:span text:style-name="T26">solicitações</text:span><text:span text:style-name="T23">.</text:span></text:p>
      <text:p text:style-name="P12"/>
      <text:p text:style-name="P12"><text:tab/><text:tab/>Contabilizou-se um <text:span text:style-name="T33">total de </text:span><text:span text:style-name="T34">15</text:span><text:span text:style-name="T33"> (</text:span><text:span text:style-name="T34">quinze</text:span><text:span text:style-name="T33">)</text:span> procedimentos instaurados. A distribuição destes procedimentos possui a seguinte composição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8">Classificação do Procedimento</text:p>
          </table:table-cell>
          <table:table-cell table:style-name="Tabela2.A1" office:value-type="string">
            <text:p text:style-name="P38"><text:s/>Total de Procedimentos <text:span text:style-name="T35">Advindos d</text:span>o Mês Anterior</text:p>
          </table:table-cell>
          <table:table-cell table:style-name="Tabela2.A1" office:value-type="string">
            <text:p text:style-name="P38"><text:s/>Total de Procedimentos <text:span text:style-name="T35">Instaurados</text:span> <text:span text:style-name="T64">no Mês</text:span> <text:span text:style-name="T64">em </text:span>Análise</text:p>
          </table:table-cell>
          <table:table-cell table:style-name="Tabela2.A1" office:value-type="string">
            <text:p text:style-name="P39">Indeferidos no <text:span text:style-name="T36">Mês</text:span></text:p>
          </table:table-cell>
          <table:table-cell table:style-name="Tabela2.A1" office:value-type="string">
            <text:p text:style-name="P38">Procedimentos Arquivados</text:p>
          </table:table-cell>
          <table:table-cell table:style-name="Tabela2.F1" office:value-type="string">
            <text:p text:style-name="P38">Procedimentos em Aberto</text:p>
          </table:table-cell>
        </table:table-row>
        <table:table-row>
          <table:table-cell table:style-name="Tabela2.A2" office:value-type="string">
            <text:p text:style-name="P44">Pedido de Informação</text:p>
          </table:table-cell>
          <table:table-cell table:style-name="Tabela2.B2" office:value-type="string">
            <text:p text:style-name="P45">15</text:p>
          </table:table-cell>
          <table:table-cell table:style-name="Tabela2.B2" office:value-type="string">
            <text:p text:style-name="P46">0<text:span text:style-name="T63">2</text:span></text:p>
          </table:table-cell>
          <table:table-cell table:style-name="Tabela2.B2" office:value-type="string">
            <text:p text:style-name="P43">00</text:p>
          </table:table-cell>
          <table:table-cell table:style-name="Tabela2.B2" office:value-type="string">
            <text:p text:style-name="P47">02</text:p>
          </table:table-cell>
          <table:table-cell table:style-name="Tabela2.F2" office:value-type="string">
            <text:p text:style-name="P47">15</text:p>
          </table:table-cell>
        </table:table-row>
        <table:table-row>
          <table:table-cell table:style-name="Tabela2.A5" office:value-type="string">
            <text:p text:style-name="P44">Elogio</text:p>
          </table:table-cell>
          <table:table-cell table:style-name="Tabela2.B2" office:value-type="string">
            <text:p text:style-name="P48">01</text:p>
          </table:table-cell>
          <table:table-cell table:style-name="Tabela2.B2" office:value-type="string">
            <text:p text:style-name="P48">00</text:p>
          </table:table-cell>
          <table:table-cell table:style-name="Tabela2.B2" office:value-type="string">
            <text:p text:style-name="P43">00</text:p>
          </table:table-cell>
          <table:table-cell table:style-name="Tabela2.B2" office:value-type="string">
            <text:p text:style-name="P49">00</text:p>
          </table:table-cell>
          <table:table-cell table:style-name="Tabela2.F2" office:value-type="string">
            <text:p text:style-name="P45">01</text:p>
          </table:table-cell>
        </table:table-row>
        <table:table-row>
          <table:table-cell table:style-name="Tabela2.A5" office:value-type="string">
            <text:p text:style-name="P44">Reclamação</text:p>
          </table:table-cell>
          <table:table-cell table:style-name="Tabela2.B2" office:value-type="string">
            <text:p text:style-name="P48">184</text:p>
          </table:table-cell>
          <table:table-cell table:style-name="Tabela2.B2" office:value-type="string">
            <text:p text:style-name="P48">12</text:p>
          </table:table-cell>
          <table:table-cell table:style-name="Tabela2.B2" office:value-type="string">
            <text:p text:style-name="P43">00</text:p>
          </table:table-cell>
          <table:table-cell table:style-name="Tabela2.B2" office:value-type="string">
            <text:p text:style-name="P47">15</text:p>
          </table:table-cell>
          <table:table-cell table:style-name="Tabela2.F2" office:value-type="string">
            <text:p text:style-name="P47">181</text:p>
          </table:table-cell>
        </table:table-row>
        <table:table-row>
          <table:table-cell table:style-name="Tabela2.A5" office:value-type="string">
            <text:p text:style-name="P44">Sugestão</text:p>
          </table:table-cell>
          <table:table-cell table:style-name="Tabela2.B2" office:value-type="string">
            <text:p text:style-name="P48">01</text:p>
          </table:table-cell>
          <table:table-cell table:style-name="Tabela2.B2" office:value-type="string">
            <text:p text:style-name="P48">01</text:p>
          </table:table-cell>
          <table:table-cell table:style-name="Tabela2.B2" office:value-type="string">
            <text:p text:style-name="P43">00</text:p>
          </table:table-cell>
          <table:table-cell table:style-name="Tabela2.B2" office:value-type="string">
            <text:p text:style-name="P49">0<text:span text:style-name="T65">1</text:span></text:p>
          </table:table-cell>
          <table:table-cell table:style-name="Tabela2.F2" office:value-type="string">
            <text:p text:style-name="P45">01</text:p>
          </table:table-cell>
        </table:table-row>
        <table:table-row>
          <table:table-cell table:style-name="Tabela2.A6" office:value-type="string">
            <text:p text:style-name="P38">Total</text:p>
          </table:table-cell>
          <table:table-cell table:style-name="Tabela2.B2" office:value-type="string">
            <text:p text:style-name="P40">201</text:p>
          </table:table-cell>
          <table:table-cell table:style-name="Tabela2.B2" office:value-type="string">
            <text:p text:style-name="P40">15</text:p>
          </table:table-cell>
          <table:table-cell table:style-name="Tabela2.B2" office:value-type="string">
            <text:p text:style-name="P37">0<text:span text:style-name="T53">0</text:span></text:p>
          </table:table-cell>
          <table:table-cell table:style-name="Tabela2.B2" office:value-type="string">
            <text:p text:style-name="P41">1<text:span text:style-name="T65">8</text:span></text:p>
          </table:table-cell>
          <table:table-cell table:style-name="Tabela2.F2" office:value-type="string">
            <text:p text:style-name="P42">198</text:p>
          </table:table-cell>
        </table:table-row>
      </table:table>
      <text:p text:style-name="P12"/>
      <text:p text:style-name="P26">Informações genéricas dos solicitantes:</text:p>
      <text:p text:style-name="P27"/>
      <text:p text:style-name="P29">Personalidade Jurídica</text:p>
      <text:p text:style-name="P27">- Pessoa Física: <text:span text:style-name="T67">14</text:span></text:p>
      <text:p text:style-name="P27">- Pessoa Jurídica: 0<text:span text:style-name="T60">0</text:span></text:p>
      <text:p text:style-name="P27">* Anônimo: 01</text:p>
      <text:p text:style-name="P27"/>
      <text:p text:style-name="P13">Sexo</text:p>
      <text:p text:style-name="P15">- Masculino: <text:span text:style-name="T67">10</text:span></text:p>
      <text:p text:style-name="P15">- Feminino: <text:span text:style-name="T58">04</text:span></text:p>
      <text:p text:style-name="P12"/>
      <text:p text:style-name="P18"><text:span text:style-name="T68">I</text:span><text:span text:style-name="T69">nformações genéricas sobre </text:span><text:span text:style-name="T70">as </text:span><text:span text:style-name="T69">solicitações</text:span><text:span text:style-name="T71">:</text:span></text:p>
      <text:p text:style-name="P12"/>
      <text:p text:style-name="P31"><text:span text:style-name="T33">Meios pelos quais as ocorrências foram registradas</text:span></text:p>
      <text:p text:style-name="P32">- Site: <text:span text:style-name="T73">13</text:span></text:p>
      <text:p text:style-name="P32">- Telefone: 0<text:span text:style-name="T50">0</text:span></text:p>
      <text:p text:style-name="P32">- E-mail: <text:span text:style-name="T56">00</text:span></text:p>
      <text:p text:style-name="P32">- Depoimento pessoal: 0<text:span text:style-name="T73">2</text:span></text:p>
      <text:p text:style-name="P19"/>
      <text:p text:style-name="P30">Atendimentos Realizados</text:p>
      <text:p text:style-name="P28">- Site: 09</text:p>
      <text:p text:style-name="P28">-Telefone: 00</text:p>
      <text:p text:style-name="P28">- E-mail: 03</text:p>
      <text:p text:style-name="P28">- Pessoalmente: 04</text:p>
      <text:p text:style-name="P30"/>
      <text:p text:style-name="P33"><text:soft-page-break/>Classificação das ocorrências registradas</text:p>
      <text:p text:style-name="P34">- <text:span text:style-name="T80">Acessibilidade</text:span>: 0<text:span text:style-name="T78">0</text:span></text:p>
      <text:p text:style-name="P35">- Administração e funcionamento do Ministério Público: 0<text:span text:style-name="T78">0</text:span></text:p>
      <text:p text:style-name="P35">- <text:span text:style-name="T80">Atuação de membros ou servidores: 01</text:span></text:p>
      <text:p text:style-name="P35">- Concurso público: 0<text:span text:style-name="T79">2</text:span></text:p>
      <text:p text:style-name="P35">- Consultas e dúvidas jurídicas: 00</text:p>
      <text:p text:style-name="P35">- Consumidor: <text:span text:style-name="T79">01</text:span></text:p>
      <text:p text:style-name="P35">- Controle externo da atividade policial: 0<text:span text:style-name="T79">2</text:span></text:p>
      <text:p text:style-name="P35">- <text:span text:style-name="T80">Crimes: 00</text:span></text:p>
      <text:p text:style-name="P35">- Demanda alheia à competência <text:span text:style-name="T80">do Ministério Público: 14</text:span></text:p>
      <text:p text:style-name="P35">- <text:span text:style-name="T80">Discriminação de gênero, etnia, condição física, social ou mental: 00</text:span></text:p>
      <text:p text:style-name="P35">- <text:span text:style-name="T80">Educação: 02</text:span></text:p>
      <text:p text:style-name="P35">- Eleitoral: 00</text:p>
      <text:p text:style-name="P35">- <text:span text:style-name="T80">Execução Penal: 01</text:span></text:p>
      <text:p text:style-name="P35">- <text:span text:style-name="T80">Idoso: 00</text:span></text:p>
      <text:p text:style-name="P35">- Improbidade Administrativa: 0<text:span text:style-name="T79">2</text:span></text:p>
      <text:p text:style-name="P35">- Infância e juventude: 0<text:span text:style-name="T79">0</text:span></text:p>
      <text:p text:style-name="P35">- Meio ambiente: 0<text:span text:style-name="T79">0</text:span></text:p>
      <text:p text:style-name="P35">- Outros<text:span text:style-name="T10">: </text:span><text:span text:style-name="T11">0</text:span><text:span text:style-name="T12">0</text:span></text:p>
      <text:p text:style-name="P21">- Residência na comarca e lotação de membros: 00</text:p>
      <text:p text:style-name="P35"><text:span text:style-name="T11">- </text:span><text:span text:style-name="T13">Saúde: </text:span><text:span text:style-name="T12">03</text:span></text:p>
      <text:p text:style-name="P22">- Serviços Públicos: 0<text:span text:style-name="T79">1</text:span></text:p>
      <text:p text:style-name="P22">- Sindical e questões análogas: <text:span text:style-name="T79">00</text:span></text:p>
      <text:p text:style-name="P23">- Violência Doméstica: <text:span text:style-name="T79">00</text:span></text:p>
      <text:p text:style-name="P24">- Lei de Acesso a Informação: <text:span text:style-name="T81">00</text:span></text:p>
      <text:p text:style-name="P16"/>
      <text:p text:style-name="P17"/>
      <text:p text:style-name="P16"/>
      <text:p text:style-name="P14"/>
      <text:p text:style-name="P14"/>
      <text:p text:style-name="P20">Boa Vista, <text:span text:style-name="T66">3</text:span> de <text:span text:style-name="T66">fevereiro</text:span> de 201<text:span text:style-name="T61">7</text:span>.</text:p>
      <text:p text:style-name="P20"/>
      <text:p text:style-name="P20"/>
      <text:p text:style-name="P20"/>
      <text:p text:style-name="P10"><text:span text:style-name="Strong_20_Emphasis"><text:span text:style-name="T55">Alessandro Tramujas Assad</text:span></text:span></text:p>
      <text:p text:style-name="P5"><text:span text:style-name="Strong_20_Emphasis"><text:span text:style-name="T83">Ouvidor-Ge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officeooo:rsid="00d6aa91"/>
    </style:style>
    <style:style style:name="M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1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32B54E9A80F35D4D.png" xlink:type="simple" xlink:show="embed" xlink:actuate="onLoad"/></draw:frame>MINISTÉRIO PÚBLICO DE RORAIMA</text:p>
        <text:p text:style-name="MP2">OUVIDORIA-<text:span text:style-name="MT1">GERAL</text:span></text:p>
      </style:header>
      <style:footer>
        <text:p text:style-name="MP3"><text:span text:style-name="MT2"><text:s/></text:span><text:span text:style-name="MT3">Av.</text:span><text:span text:style-name="MT2"> <text:s/></text:span><text:span text:style-name="MT4">Ville Roy</text:span><text:span text:style-name="MT5">,</text:span><text:span text:style-name="MT2"> <text:s/></text:span><text:span text:style-name="MT5">nº</text:span><text:span text:style-name="MT2"> </text:span><text:span text:style-name="MT4">5584</text:span><text:span text:style-name="MT2"> - </text:span><text:span text:style-name="MT5">bairro</text:span><text:span text:style-name="MT2"> </text:span><text:span text:style-name="MT4">Centro</text:span><text:span text:style-name="MT2"> <text:s/></text:span><text:span text:style-name="MT5">-</text:span><text:span text:style-name="MT2"> <text:s/></text:span><text:span text:style-name="MT5">Boa</text:span><text:span text:style-name="MT2"> </text:span><text:span text:style-name="MT5">Vista</text:span><text:span text:style-name="MT2"> </text:span><text:span text:style-name="MT5">-</text:span><text:span text:style-name="MT2"> </text:span><text:span text:style-name="MT5">RR</text:span><text:span text:style-name="MT2"> </text:span><text:span text:style-name="MT5">-</text:span><text:span text:style-name="MT2"> <text:s/></text:span><text:span text:style-name="MT5">69.30</text:span><text:span text:style-name="MT6">1</text:span><text:span text:style-name="MT5">-</text:span><text:span text:style-name="MT2"> </text:span><text:span text:style-name="MT5">0</text:span><text:span text:style-name="MT6">0</text:span><text:span text:style-name="MT5">0</text:span><text:span text:style-name="MT2"> <text:s/></text:span><text:span text:style-name="MT5">-</text:span><text:span text:style-name="MT2"> <text:s/></text:span><text:span text:style-name="MT5">Tel.:</text:span><text:span text:style-name="MT2"> </text:span><text:span text:style-name="MT5">(095)</text:span><text:span text:style-name="MT2"> </text:span><text:span text:style-name="MT5">3621-2900</text:span><text:span text:style-name="MT2"> - </text:span><text:span text:style-name="MT5"><text:s/></text:span><text:span text:style-name="MT6">0800-0953621</text:span></text:p>
        <text:p text:style-name="MP4"><text:span text:style-name="MT7"><text:s text:c="2"/></text:span><text:span text:style-name="MT8">E-MAIL:</text:span><text:span text:style-name="MT7"> </text:span><text:span text:style-name="MT9">ouvidoria</text:span><text:span text:style-name="MT10">@mprr.mp.br</text:span><text:span text:style-name="MT7"> – </text:span><text:span text:style-name="MT11">HOME</text:span><text:span text:style-name="MT7"> </text:span><text:span text:style-name="MT11">PAGE:</text:span><text:span text:style-name="MT7"> </text:span><text:span text:style-name="MT11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7-02-15T11:24:12.069000000</dc:date>
    <meta:editing-duration>P4DT9H54M52S</meta:editing-duration>
    <meta:editing-cycles>285</meta:editing-cycles>
    <meta:generator>LibreOffice/5.1.6.2$Windows_x86 LibreOffice_project/07ac168c60a517dba0f0d7bc7540f5afa45f0909</meta:generator>
    <meta:print-date>2016-06-27T10:13:48.189000000</meta:print-date>
    <meta:document-statistic meta:table-count="1" meta:image-count="1" meta:object-count="0" meta:page-count="2" meta:paragraph-count="90" meta:word-count="352" meta:character-count="2158" meta:non-whitespace-character-count="1877"/>
  </office:meta>
</office:document-meta>
</file>