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a627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f89f1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f89f1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f7e06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f7e06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af2012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f89f1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f89f1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paragraph-rsid="00f89f19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2d125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db8a0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a6c32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paragraph-rsid="00a6c32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17c1fb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37355" officeooo:paragraph-rsid="00137355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ed2b09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10df17" style:font-size-asian="10pt" style:font-size-complex="10pt"/>
    </style:style>
    <style:style style:name="P39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b4a35" officeooo:paragraph-rsid="00fb4a35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c5742" officeooo:paragraph-rsid="00fc574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fb4a35" officeooo:paragraph-rsid="00fb4a35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fc5742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b7a168" style:font-size-asian="12pt" style:font-weight-asian="bold" style:font-size-complex="12pt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a6c32a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449cc8" style:font-weight-asian="normal" style:font-weight-complex="normal"/>
    </style:style>
    <style:style style:name="T13" style:family="text">
      <style:text-properties fo:color="#000000" fo:font-weight="normal" officeooo:rsid="00400c38" style:font-weight-asian="normal" style:font-weight-complex="normal"/>
    </style:style>
    <style:style style:name="T14" style:family="text">
      <style:text-properties fo:color="#000000" fo:font-weight="normal" officeooo:rsid="00ff1c5d" style:font-weight-asian="normal" style:font-weight-complex="normal"/>
    </style:style>
    <style:style style:name="T15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ec872d" style:font-weight-asian="bold" style:font-weight-complex="bold"/>
    </style:style>
    <style:style style:name="T29" style:family="text">
      <style:text-properties fo:font-weight="bold" officeooo:rsid="00fb4a35" style:font-weight-asian="bold" style:font-weight-complex="bold"/>
    </style:style>
    <style:style style:name="T30" style:family="text">
      <style:text-properties officeooo:rsid="0011551d"/>
    </style:style>
    <style:style style:name="T31" style:family="text">
      <style:text-properties officeooo:rsid="00ab56fb"/>
    </style:style>
    <style:style style:name="T32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da8cdf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fb2320" style:font-size-asian="14pt" style:font-weight-asian="bold" style:font-name-complex="Garamond" style:font-size-complex="14pt" style:font-weight-complex="bold"/>
    </style:style>
    <style:style style:name="T37" style:family="text">
      <style:text-properties officeooo:rsid="00c94513"/>
    </style:style>
    <style:style style:name="T38" style:family="text">
      <style:text-properties officeooo:rsid="00d3dbe2"/>
    </style:style>
    <style:style style:name="T39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0" style:family="text">
      <style:text-properties style:font-name="Times New Roman" fo:font-weight="normal" officeooo:rsid="00d5932a" style:font-weight-asian="normal" style:language-complex="pt" style:country-complex="BR" style:font-weight-complex="normal"/>
    </style:style>
    <style:style style:name="T41" style:family="text">
      <style:text-properties officeooo:rsid="00dd4f72"/>
    </style:style>
    <style:style style:name="T42" style:family="text">
      <style:text-properties officeooo:rsid="00e2d125"/>
    </style:style>
    <style:style style:name="T43" style:family="text">
      <style:text-properties officeooo:rsid="00e87a40"/>
    </style:style>
    <style:style style:name="T44" style:family="text">
      <style:text-properties officeooo:rsid="00ea2bd6"/>
    </style:style>
    <style:style style:name="T45" style:family="text">
      <style:text-properties officeooo:rsid="001d4033"/>
    </style:style>
    <style:style style:name="T46" style:family="text">
      <style:text-properties officeooo:rsid="00edb797"/>
    </style:style>
    <style:style style:name="T47" style:family="text">
      <style:text-properties officeooo:rsid="00ef52c2"/>
    </style:style>
    <style:style style:name="T48" style:family="text">
      <style:text-properties officeooo:rsid="00f23dc3"/>
    </style:style>
    <style:style style:name="T49" style:family="text">
      <style:text-properties officeooo:rsid="00f2bb9e"/>
    </style:style>
    <style:style style:name="T50" style:family="text">
      <style:text-properties officeooo:rsid="00b5e4b3" style:font-name-complex="Garamond"/>
    </style:style>
    <style:style style:name="T51" style:family="text">
      <style:text-properties officeooo:rsid="00945365" style:font-name-complex="Garamond"/>
    </style:style>
    <style:style style:name="T52" style:family="text">
      <style:text-properties officeooo:rsid="009e351d" style:font-name-complex="Garamond"/>
    </style:style>
    <style:style style:name="T53" style:family="text">
      <style:text-properties officeooo:rsid="00dfbe23" style:font-name-complex="Garamond"/>
    </style:style>
    <style:style style:name="T54" style:family="text">
      <style:text-properties officeooo:rsid="00f61d35"/>
    </style:style>
    <style:style style:name="T55" style:family="text">
      <style:text-properties officeooo:rsid="00f89f19"/>
    </style:style>
    <style:style style:name="T56" style:family="text">
      <style:text-properties officeooo:rsid="00449cc8"/>
    </style:style>
    <style:style style:name="T57" style:family="text">
      <style:text-properties officeooo:rsid="00400c38"/>
    </style:style>
    <style:style style:name="T58" style:family="text">
      <style:text-properties officeooo:rsid="00472932"/>
    </style:style>
    <style:style style:name="T59" style:family="text">
      <style:text-properties officeooo:rsid="00fb4a35"/>
    </style:style>
    <style:style style:name="T60" style:family="text">
      <style:text-properties officeooo:rsid="00fc5742"/>
    </style:style>
    <style:style style:name="T61" style:family="text">
      <style:text-properties officeooo:rsid="00fcb9fa"/>
    </style:style>
    <style:style style:name="T62" style:family="text">
      <style:text-properties officeooo:rsid="00fe0390"/>
    </style:style>
    <style:style style:name="T63" style:family="text">
      <style:text-properties officeooo:rsid="00ff1c5d"/>
    </style:style>
    <style:style style:name="T64" style:family="text">
      <style:text-properties officeooo:rsid="0100fb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2">Relatório </text:span><text:span text:style-name="T33">Estatístico </text:span><text:span text:style-name="T32">de Procedimentos <text:s/>- </text:span><text:span text:style-name="T36">Fever</text:span><text:span text:style-name="T34">ei</text:span><text:span text:style-name="T35">ro</text:span><text:span text:style-name="T32"> de 201</text:span><text:span text:style-name="T34">7</text:span></text:p>
      <text:p text:style-name="P39"/>
      <text:p text:style-name="P18"><text:span text:style-name="T26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fever</text:span><text:span text:style-name="T24">eiro</text:span><text:span text:style-name="T23"> do ano de 201</text:span><text:span text:style-name="T24">7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22"/>
      <text:p text:style-name="P22"><text:tab/><text:tab/>Contabilizou-se um <text:span text:style-name="T27">total de </text:span><text:span text:style-name="T29">22</text:span><text:span text:style-name="T27"> (</text:span><text:span text:style-name="T29">vinte e dois</text:span><text:span text:style-name="T27">)</text:span> procedimentos instaurados. A distribuição destes procedimentos possui a seguinte composição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0">Advindos d</text:span>o Mês Anterior</text:p>
          </table:table-cell>
          <table:table-cell table:style-name="Tabela2.A1" office:value-type="string">
            <text:p text:style-name="P31"><text:s/>Total de Procedimentos <text:span text:style-name="T30">Instaurados</text:span> <text:span text:style-name="T46">no Mês</text:span> <text:span text:style-name="T46">em </text:span>Análise</text:p>
          </table:table-cell>
          <table:table-cell table:style-name="Tabela2.A1" office:value-type="string">
            <text:p text:style-name="P32">Indeferidos no <text:span text:style-name="T31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4">Pedido de Informação</text:p>
          </table:table-cell>
          <table:table-cell table:style-name="Tabela2.B2" office:value-type="string">
            <text:p text:style-name="P35">15</text:p>
          </table:table-cell>
          <table:table-cell table:style-name="Tabela2.B2" office:value-type="string">
            <text:p text:style-name="P36">0<text:span text:style-name="T59">1</text:span></text:p>
          </table:table-cell>
          <table:table-cell table:style-name="Tabela2.B2" office:value-type="string">
            <text:p text:style-name="P33">00</text:p>
          </table:table-cell>
          <table:table-cell table:style-name="Tabela2.B2" office:value-type="string">
            <text:p text:style-name="P42">16</text:p>
          </table:table-cell>
          <table:table-cell table:style-name="Tabela2.F2" office:value-type="string">
            <text:p text:style-name="P43">00</text:p>
          </table:table-cell>
        </table:table-row>
        <table:table-row>
          <table:table-cell table:style-name="Tabela2.A5" office:value-type="string">
            <text:p text:style-name="P34">Elogio</text:p>
          </table:table-cell>
          <table:table-cell table:style-name="Tabela2.B2" office:value-type="string">
            <text:p text:style-name="P37">01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3">00</text:p>
          </table:table-cell>
          <table:table-cell table:style-name="Tabela2.B2" office:value-type="string">
            <text:p text:style-name="P38">0<text:span text:style-name="T59">1</text:span></text:p>
          </table:table-cell>
          <table:table-cell table:style-name="Tabela2.F2" office:value-type="string">
            <text:p text:style-name="P43">00</text:p>
          </table:table-cell>
        </table:table-row>
        <table:table-row>
          <table:table-cell table:style-name="Tabela2.A5" office:value-type="string">
            <text:p text:style-name="P34">Reclamação</text:p>
          </table:table-cell>
          <table:table-cell table:style-name="Tabela2.B2" office:value-type="string">
            <text:p text:style-name="P37">18<text:span text:style-name="T59">1</text:span></text:p>
          </table:table-cell>
          <table:table-cell table:style-name="Tabela2.B2" office:value-type="string">
            <text:p text:style-name="P42">21</text:p>
          </table:table-cell>
          <table:table-cell table:style-name="Tabela2.B2" office:value-type="string">
            <text:p text:style-name="P33">00</text:p>
          </table:table-cell>
          <table:table-cell table:style-name="Tabela2.B2" office:value-type="string">
            <text:p text:style-name="P42">202</text:p>
          </table:table-cell>
          <table:table-cell table:style-name="Tabela2.F2" office:value-type="string">
            <text:p text:style-name="P43">00</text:p>
          </table:table-cell>
        </table:table-row>
        <table:table-row>
          <table:table-cell table:style-name="Tabela2.A5" office:value-type="string">
            <text:p text:style-name="P34">Sugestão</text:p>
          </table:table-cell>
          <table:table-cell table:style-name="Tabela2.B2" office:value-type="string">
            <text:p text:style-name="P37">01</text:p>
          </table:table-cell>
          <table:table-cell table:style-name="Tabela2.B2" office:value-type="string">
            <text:p text:style-name="P37">0<text:span text:style-name="T59">0</text:span></text:p>
          </table:table-cell>
          <table:table-cell table:style-name="Tabela2.B2" office:value-type="string">
            <text:p text:style-name="P33">00</text:p>
          </table:table-cell>
          <table:table-cell table:style-name="Tabela2.B2" office:value-type="string">
            <text:p text:style-name="P38">0<text:span text:style-name="T47">1</text:span></text:p>
          </table:table-cell>
          <table:table-cell table:style-name="Tabela2.F2" office:value-type="string">
            <text:p text:style-name="P35">0<text:span text:style-name="T60">0</text:span></text:p>
          </table:table-cell>
        </table:table-row>
        <table:table-row>
          <table:table-cell table:style-name="Tabela2.A6" office:value-type="string">
            <text:p text:style-name="P31">Total</text:p>
          </table:table-cell>
          <table:table-cell table:style-name="Tabela2.B2" office:value-type="string">
            <text:p text:style-name="P40">198</text:p>
          </table:table-cell>
          <table:table-cell table:style-name="Tabela2.B2" office:value-type="string">
            <text:p text:style-name="P40">22</text:p>
          </table:table-cell>
          <table:table-cell table:style-name="Tabela2.B2" office:value-type="string">
            <text:p text:style-name="P30">0<text:span text:style-name="T38">0</text:span></text:p>
          </table:table-cell>
          <table:table-cell table:style-name="Tabela2.B2" office:value-type="string">
            <text:p text:style-name="P41">220</text:p>
          </table:table-cell>
          <table:table-cell table:style-name="Tabela2.F2" office:value-type="string">
            <text:p text:style-name="P41">00</text:p>
          </table:table-cell>
        </table:table-row>
      </table:table>
      <text:p text:style-name="P22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49">14</text:span></text:p>
      <text:p text:style-name="P14">- Pessoa Jurídica: 0<text:span text:style-name="T43">0</text:span></text:p>
      <text:p text:style-name="P14">* Anônimo: 0<text:span text:style-name="T61">8</text:span></text:p>
      <text:p text:style-name="P14"/>
      <text:p text:style-name="P23">Sexo</text:p>
      <text:p text:style-name="P25">- Masculino: <text:span text:style-name="T61">08</text:span></text:p>
      <text:p text:style-name="P25">- Feminino: <text:span text:style-name="T42">06</text:span></text:p>
      <text:p text:style-name="P22"/>
      <text:p text:style-name="P28"><text:span text:style-name="T50">I</text:span><text:span text:style-name="T51">nformações genéricas sobre </text:span><text:span text:style-name="T52">as </text:span><text:span text:style-name="T51">solicitações</text:span><text:span text:style-name="T53">:</text:span></text:p>
      <text:p text:style-name="P22"/>
      <text:p text:style-name="P44">Meios pelos quais as ocorrências foram registradas</text:p>
      <text:p text:style-name="P12">- Site: <text:span text:style-name="T62">20</text:span></text:p>
      <text:p text:style-name="P12">- Telefone: 0<text:span text:style-name="T37">0</text:span></text:p>
      <text:p text:style-name="P12">- E-mail: <text:span text:style-name="T41">01</text:span></text:p>
      <text:p text:style-name="P12">- Depoimento pessoal: 0<text:span text:style-name="T62">1</text:span></text:p>
      <text:p text:style-name="P6"/>
      <text:p text:style-name="P17">Atendimentos Realizados</text:p>
      <text:p text:style-name="P15">- Site: 0<text:span text:style-name="T62">5</text:span></text:p>
      <text:p text:style-name="P15">-Telefone: <text:span text:style-name="T62">11</text:span></text:p>
      <text:p text:style-name="P15">- E-mail: 0<text:span text:style-name="T62">4</text:span></text:p>
      <text:p text:style-name="P15">- Pessoalmente: 0<text:span text:style-name="T62">3</text:span></text:p>
      <text:p text:style-name="P17"/>
      <text:p text:style-name="P19"><text:soft-page-break/>Classificação das ocorrências registradas</text:p>
      <text:p text:style-name="P20">- <text:span text:style-name="T57">Acessibilidade</text:span>: 0<text:span text:style-name="T55">0</text:span></text:p>
      <text:p text:style-name="P21">- Administração e funcionamento do Ministério Público: 0<text:span text:style-name="T63">1</text:span></text:p>
      <text:p text:style-name="P21">- <text:span text:style-name="T57">Atuação de membros ou servidores: 01</text:span></text:p>
      <text:p text:style-name="P21">- Concurso público: 0<text:span text:style-name="T56">2</text:span></text:p>
      <text:p text:style-name="P21">- Consultas e dúvidas jurídicas: 00</text:p>
      <text:p text:style-name="P21">- Consumidor: <text:span text:style-name="T56">00</text:span></text:p>
      <text:p text:style-name="P21">- Controle externo da atividade policial: 0<text:span text:style-name="T63">3</text:span></text:p>
      <text:p text:style-name="P21">- <text:span text:style-name="T57">Crimes: 00</text:span></text:p>
      <text:p text:style-name="P21">- Demanda alheia à competência <text:span text:style-name="T57">do Ministério Público: 00</text:span></text:p>
      <text:p text:style-name="P21">- <text:span text:style-name="T57">Discriminação de gênero, etnia, condição física, social ou mental: 00</text:span></text:p>
      <text:p text:style-name="P21">- <text:span text:style-name="T57">Educação: 01</text:span></text:p>
      <text:p text:style-name="P21">- Eleitoral: 00</text:p>
      <text:p text:style-name="P21">- <text:span text:style-name="T57">Execução Penal: 00</text:span></text:p>
      <text:p text:style-name="P21">- <text:span text:style-name="T57">Idoso: 00</text:span></text:p>
      <text:p text:style-name="P21">- Improbidade Administrativa: 0<text:span text:style-name="T63">9</text:span></text:p>
      <text:p text:style-name="P21">- Infância e juventude: 0<text:span text:style-name="T63">1</text:span></text:p>
      <text:p text:style-name="P21">- Meio ambiente: 0<text:span text:style-name="T63">4</text:span></text:p>
      <text:p text:style-name="P21">- Outros<text:span text:style-name="T10">: </text:span><text:span text:style-name="T11">0</text:span><text:span text:style-name="T12">0</text:span></text:p>
      <text:p text:style-name="P8">- Residência na comarca e lotação de membros: 00</text:p>
      <text:p text:style-name="P21"><text:span text:style-name="T11">- </text:span><text:span text:style-name="T13">Saúde: </text:span><text:span text:style-name="T12">0</text:span><text:span text:style-name="T14">0</text:span></text:p>
      <text:p text:style-name="P9">- Serviços Públicos: 0<text:span text:style-name="T56">1</text:span></text:p>
      <text:p text:style-name="P9">- Sindical e questões análogas: <text:span text:style-name="T56">00</text:span></text:p>
      <text:p text:style-name="P10">- Violência Doméstica: <text:span text:style-name="T56">00</text:span></text:p>
      <text:p text:style-name="P11">- Lei de Acesso a Informação: <text:span text:style-name="T58">00</text:span></text:p>
      <text:p text:style-name="P26"/>
      <text:p text:style-name="P27"/>
      <text:p text:style-name="P26"/>
      <text:p text:style-name="P24"/>
      <text:p text:style-name="P24"/>
      <text:p text:style-name="P7">Boa Vista, <text:span text:style-name="T64">13</text:span> de <text:span text:style-name="T64">março</text:span> de 201<text:span text:style-name="T44">7</text:span>.</text:p>
      <text:p text:style-name="P7"/>
      <text:p text:style-name="P7"/>
      <text:p text:style-name="P7"/>
      <text:p text:style-name="P29"><text:span text:style-name="Strong_20_Emphasis"><text:span text:style-name="T39">Alessandro Tramujas Assad</text:span></text:span></text:p>
      <text:p text:style-name="P5"><text:span text:style-name="Strong_20_Emphasis"><text:span text:style-name="T40">Ouvidor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32B54E9A80F35D4D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Ville Roy</text:span><text:span text:style-name="MT5">,</text:span><text:span text:style-name="MT2"> <text:s/></text:span><text:span text:style-name="MT5">nº</text:span><text:span text:style-name="MT2"> </text:span><text:span text:style-name="MT4">5584</text:span><text:span text:style-name="MT2"> - </text:span><text:span text:style-name="MT5">bairro</text:span><text:span text:style-name="MT2"> </text:span><text:span text:style-name="MT4">Cent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1</text:span><text:span text:style-name="MT5">-</text:span><text:span text:style-name="MT2"> </text:span><text:span text:style-name="MT5">0</text:span><text:span text:style-name="MT6">0</text:span><text:span text:style-name="MT5">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3-27T10:33:22.535000000</dc:date>
    <meta:editing-duration>P4DT10H15M44S</meta:editing-duration>
    <meta:editing-cycles>292</meta:editing-cycles>
    <meta:generator>LibreOffice/5.1.6.2$Windows_x86 LibreOffice_project/07ac168c60a517dba0f0d7bc7540f5afa45f0909</meta:generator>
    <meta:print-date>2016-06-27T10:13:48.189000000</meta:print-date>
    <meta:document-statistic meta:table-count="1" meta:image-count="1" meta:object-count="0" meta:page-count="2" meta:paragraph-count="90" meta:word-count="357" meta:character-count="2183" meta:non-whitespace-character-count="1897"/>
  </office:meta>
</office:document-meta>
</file>