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a627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f89f1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7e0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f7e06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b7a1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af2012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f89f1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f89f1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a6c32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c5742" officeooo:paragraph-rsid="00fc574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a6c32a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17c1fb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37355" officeooo:paragraph-rsid="00137355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ed2b09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10df17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c5742" style:font-size-asian="10pt" style:font-size-complex="10pt"/>
    </style:style>
    <style:style style:name="P4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103b49b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a6c32a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f423" officeooo:paragraph-rsid="0101f423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101f423" style:font-size-asian="10pt" style:font-size-complex="10pt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officeooo:rsid="01026b4e" style:font-name-asian="Arial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8" style:family="text">
      <style:text-properties fo:color="#000000" fo:language="pt" fo:country="BR" fo:font-weight="bold" officeooo:rsid="01026b4e" style:language-asian="zxx" style:country-asian="none" style:font-weight-asian="bold" style:font-name-complex="Arial" style:language-complex="ar" style:country-complex="SA"/>
    </style:style>
    <style:style style:name="T9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fo:font-weight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449cc8" style:font-weight-asian="normal" style:font-weight-complex="normal"/>
    </style:style>
    <style:style style:name="T15" style:family="text">
      <style:text-properties fo:color="#000000" fo:font-weight="normal" officeooo:rsid="00400c38" style:font-weight-asian="normal" style:font-weight-complex="normal"/>
    </style:style>
    <style:style style:name="T16" style:family="text">
      <style:text-properties fo:color="#000000" fo:font-weight="normal" officeooo:rsid="00ff1c5d" style:font-weight-asian="normal" style:font-weight-complex="normal"/>
    </style:style>
    <style:style style:name="T17" style:family="text">
      <style:text-properties fo:color="#000000" fo:font-weight="normal" officeooo:rsid="0104f305" style:font-weight-asian="normal" style:font-weight-complex="normal"/>
    </style:style>
    <style:style style:name="T1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101f42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101f423" style:font-weight-asian="bold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ab56fb"/>
    </style:style>
    <style:style style:name="T34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4pt" fo:font-weight="bold" officeooo:rsid="0101f423" style:font-size-asian="14pt" style:font-weight-asian="bold" style:font-name-complex="Garamond" style:font-size-complex="14pt" style:font-weight-complex="bold"/>
    </style:style>
    <style:style style:name="T38" style:family="text">
      <style:text-properties officeooo:rsid="00c94513"/>
    </style:style>
    <style:style style:name="T39" style:family="text">
      <style:text-properties officeooo:rsid="00d3dbe2"/>
    </style:style>
    <style:style style:name="T40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1" style:family="text">
      <style:text-properties style:font-name="Times New Roman" fo:font-weight="normal" officeooo:rsid="00d5932a" style:font-weight-asian="normal" style:language-complex="pt" style:country-complex="BR" style:font-weight-complex="normal"/>
    </style:style>
    <style:style style:name="T42" style:family="text">
      <style:text-properties officeooo:rsid="00dd4f72"/>
    </style:style>
    <style:style style:name="T43" style:family="text">
      <style:text-properties officeooo:rsid="00e2d125"/>
    </style:style>
    <style:style style:name="T44" style:family="text">
      <style:text-properties officeooo:rsid="00e87a40"/>
    </style:style>
    <style:style style:name="T45" style:family="text">
      <style:text-properties officeooo:rsid="00ea2bd6"/>
    </style:style>
    <style:style style:name="T46" style:family="text">
      <style:text-properties officeooo:rsid="00edb797"/>
    </style:style>
    <style:style style:name="T47" style:family="text">
      <style:text-properties officeooo:rsid="00ef52c2"/>
    </style:style>
    <style:style style:name="T48" style:family="text">
      <style:text-properties officeooo:rsid="00f2bb9e"/>
    </style:style>
    <style:style style:name="T49" style:family="text">
      <style:text-properties officeooo:rsid="00b5e4b3" style:font-name-complex="Garamond"/>
    </style:style>
    <style:style style:name="T50" style:family="text">
      <style:text-properties officeooo:rsid="00945365" style:font-name-complex="Garamond"/>
    </style:style>
    <style:style style:name="T51" style:family="text">
      <style:text-properties officeooo:rsid="009e351d" style:font-name-complex="Garamond"/>
    </style:style>
    <style:style style:name="T52" style:family="text">
      <style:text-properties officeooo:rsid="00dfbe23" style:font-name-complex="Garamond"/>
    </style:style>
    <style:style style:name="T53" style:family="text">
      <style:text-properties officeooo:rsid="00f89f19"/>
    </style:style>
    <style:style style:name="T54" style:family="text">
      <style:text-properties officeooo:rsid="00449cc8"/>
    </style:style>
    <style:style style:name="T55" style:family="text">
      <style:text-properties officeooo:rsid="00400c38"/>
    </style:style>
    <style:style style:name="T56" style:family="text">
      <style:text-properties officeooo:rsid="00472932"/>
    </style:style>
    <style:style style:name="T57" style:family="text">
      <style:text-properties officeooo:rsid="00fb4a35"/>
    </style:style>
    <style:style style:name="T58" style:family="text">
      <style:text-properties officeooo:rsid="00fc5742"/>
    </style:style>
    <style:style style:name="T59" style:family="text">
      <style:text-properties officeooo:rsid="00fcb9fa"/>
    </style:style>
    <style:style style:name="T60" style:family="text">
      <style:text-properties officeooo:rsid="00fe0390"/>
    </style:style>
    <style:style style:name="T61" style:family="text">
      <style:text-properties officeooo:rsid="00ff1c5d"/>
    </style:style>
    <style:style style:name="T62" style:family="text">
      <style:text-properties officeooo:rsid="0100fb1d"/>
    </style:style>
    <style:style style:name="T63" style:family="text">
      <style:text-properties officeooo:rsid="0101f423"/>
    </style:style>
    <style:style style:name="T64" style:family="text">
      <style:text-properties officeooo:rsid="0102f3a1"/>
    </style:style>
    <style:style style:name="T65" style:family="text">
      <style:text-properties officeooo:rsid="0104f3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4">Relatório </text:span><text:span text:style-name="T35">Estatístico </text:span><text:span text:style-name="T34">de Procedimentos <text:s/>- </text:span><text:span text:style-name="T37">Março</text:span><text:span text:style-name="T34"> de 201</text:span><text:span text:style-name="T36">7</text:span></text:p>
      <text:p text:style-name="P41"/>
      <text:p text:style-name="P19"><text:span text:style-name="T29"><text:tab/><text:tab/></text:span><text:span text:style-name="T20">O presente relatório refere-se aos procedimentos instaurados na Ouvidoria do Ministério Público de Roraima </text:span><text:span text:style-name="T21">e a </text:span><text:span text:style-name="T22">q</text:span><text:span text:style-name="T23">uantidade de </text:span><text:span text:style-name="T24">pedidos </text:span><text:span text:style-name="T23">recebid</text:span><text:span text:style-name="T24">o</text:span><text:span text:style-name="T23">s, atendid</text:span><text:span text:style-name="T24">o</text:span><text:span text:style-name="T23">s e indeferid</text:span><text:span text:style-name="T24">o</text:span><text:span text:style-name="T23">s, </text:span><text:span text:style-name="T26">durante o mês de </text:span><text:span text:style-name="T28">março</text:span><text:span text:style-name="T26"> do ano de 201</text:span><text:span text:style-name="T27">7</text:span><text:span text:style-name="T26">, </text:span><text:span text:style-name="T23">com informações genéricas sobre </text:span><text:span text:style-name="T25">o</text:span><text:span text:style-name="T24">s </text:span><text:span text:style-name="T25">solicitantes e as </text:span><text:span text:style-name="T23">solicitações</text:span><text:span text:style-name="T20">.</text:span></text:p>
      <text:p text:style-name="P23"/>
      <text:p text:style-name="P23"><text:tab/><text:tab/>Contabilizou-se um <text:span text:style-name="T30">total de </text:span><text:span text:style-name="T31">15</text:span><text:span text:style-name="T30"> (</text:span><text:span text:style-name="T31">quinze</text:span><text:span text:style-name="T30">)</text:span> procedimentos instaurados. A distribuição destes procedimentos possui a seguinte composição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2">Advindos d</text:span>o Mês Anterior</text:p>
          </table:table-cell>
          <table:table-cell table:style-name="Tabela2.A1" office:value-type="string">
            <text:p text:style-name="P31"><text:s/>Total de Procedimentos <text:span text:style-name="T32">Instaurados</text:span> <text:span text:style-name="T46">no Mês</text:span> <text:span text:style-name="T46">em </text:span>Análise</text:p>
          </table:table-cell>
          <table:table-cell table:style-name="Tabela2.A1" office:value-type="string">
            <text:p text:style-name="P32">Indeferidos no <text:span text:style-name="T33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5">00</text:p>
          </table:table-cell>
          <table:table-cell table:style-name="Tabela2.B2" office:value-type="string">
            <text:p text:style-name="P37">0<text:span text:style-name="T57">1</text:span>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45">01</text:p>
          </table:table-cell>
          <table:table-cell table:style-name="Tabela2.F2" office:value-type="string">
            <text:p text:style-name="P40">00</text:p>
          </table:table-cell>
        </table:table-row>
        <table:table-row>
          <table:table-cell table:style-name="Tabela2.A5" office:value-type="string">
            <text:p text:style-name="P35">Elogio</text:p>
          </table:table-cell>
          <table:table-cell table:style-name="Tabela2.B2" office:value-type="string">
            <text:p text:style-name="P45">00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45">00</text:p>
          </table:table-cell>
          <table:table-cell table:style-name="Tabela2.F2" office:value-type="string">
            <text:p text:style-name="P40">00</text:p>
          </table:table-cell>
        </table:table-row>
        <table:table-row>
          <table:table-cell table:style-name="Tabela2.A5" office:value-type="string">
            <text:p text:style-name="P35">Reclamação</text:p>
          </table:table-cell>
          <table:table-cell table:style-name="Tabela2.B2" office:value-type="string">
            <text:p text:style-name="P45">00</text:p>
          </table:table-cell>
          <table:table-cell table:style-name="Tabela2.B2" office:value-type="string">
            <text:p text:style-name="P45">14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45">14</text:p>
          </table:table-cell>
          <table:table-cell table:style-name="Tabela2.F2" office:value-type="string">
            <text:p text:style-name="P40">00</text:p>
          </table:table-cell>
        </table:table-row>
        <table:table-row>
          <table:table-cell table:style-name="Tabela2.A5" office:value-type="string">
            <text:p text:style-name="P35">Sugestão</text:p>
          </table:table-cell>
          <table:table-cell table:style-name="Tabela2.B2" office:value-type="string">
            <text:p text:style-name="P45">00</text:p>
          </table:table-cell>
          <table:table-cell table:style-name="Tabela2.B2" office:value-type="string">
            <text:p text:style-name="P38">0<text:span text:style-name="T57">0</text:span></text:p>
          </table:table-cell>
          <table:table-cell table:style-name="Tabela2.B2" office:value-type="string">
            <text:p text:style-name="P34">0<text:span text:style-name="T63">0</text:span></text:p>
          </table:table-cell>
          <table:table-cell table:style-name="Tabela2.B2" office:value-type="string">
            <text:p text:style-name="P39">0<text:span text:style-name="T63">0</text:span></text:p>
          </table:table-cell>
          <table:table-cell table:style-name="Tabela2.F2" office:value-type="string">
            <text:p text:style-name="P36">0<text:span text:style-name="T58">0</text:span></text:p>
          </table:table-cell>
        </table:table-row>
        <table:table-row>
          <table:table-cell table:style-name="Tabela2.A6" office:value-type="string">
            <text:p text:style-name="P31">Total</text:p>
          </table:table-cell>
          <table:table-cell table:style-name="Tabela2.B2" office:value-type="string">
            <text:p text:style-name="P44">00</text:p>
          </table:table-cell>
          <table:table-cell table:style-name="Tabela2.B2" office:value-type="string">
            <text:p text:style-name="P44">15</text:p>
          </table:table-cell>
          <table:table-cell table:style-name="Tabela2.B2" office:value-type="string">
            <text:p text:style-name="P30">0<text:span text:style-name="T39">0</text:span></text:p>
          </table:table-cell>
          <table:table-cell table:style-name="Tabela2.B2" office:value-type="string">
            <text:p text:style-name="P44">15</text:p>
          </table:table-cell>
          <table:table-cell table:style-name="Tabela2.F2" office:value-type="string">
            <text:p text:style-name="P33">00</text:p>
          </table:table-cell>
        </table:table-row>
      </table:table>
      <text:p text:style-name="P23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4">08</text:span></text:p>
      <text:p text:style-name="P14">- Pessoa Jurídica: 0<text:span text:style-name="T44">0</text:span></text:p>
      <text:p text:style-name="P14">* Anônimo: 0<text:span text:style-name="T64">7</text:span></text:p>
      <text:p text:style-name="P14"/>
      <text:p text:style-name="P24">Sexo</text:p>
      <text:p text:style-name="P26">- Masculino: <text:span text:style-name="T59">06</text:span></text:p>
      <text:p text:style-name="P26">- Feminino: <text:span text:style-name="T43">02</text:span></text:p>
      <text:p text:style-name="P23"/>
      <text:p text:style-name="P28"><text:span text:style-name="T49">I</text:span><text:span text:style-name="T50">nformações genéricas sobre </text:span><text:span text:style-name="T51">as </text:span><text:span text:style-name="T50">solicitações</text:span><text:span text:style-name="T52">:</text:span></text:p>
      <text:p text:style-name="P23"/>
      <text:p text:style-name="P18">Meios pelos quais as ocorrências foram registradas</text:p>
      <text:p text:style-name="P12">- Site: <text:span text:style-name="T65">13</text:span></text:p>
      <text:p text:style-name="P12">- Telefone: 0<text:span text:style-name="T38">0</text:span></text:p>
      <text:p text:style-name="P12">- E-mail: <text:span text:style-name="T42">00</text:span></text:p>
      <text:p text:style-name="P12">- Depoimento pessoal: 0<text:span text:style-name="T65">2</text:span></text:p>
      <text:p text:style-name="P6"/>
      <text:p text:style-name="P17">Atendimentos Realizados</text:p>
      <text:p text:style-name="P15">- Site: <text:span text:style-name="T65">12</text:span></text:p>
      <text:p text:style-name="P15">-Telefone: <text:span text:style-name="T65">09</text:span></text:p>
      <text:p text:style-name="P15">- E-mail: 0<text:span text:style-name="T65">3</text:span></text:p>
      <text:p text:style-name="P15">- Pessoalmente: 0<text:span text:style-name="T65">2</text:span></text:p>
      <text:p text:style-name="P17"/>
      <text:p text:style-name="P20"><text:soft-page-break/>Classificação das ocorrências registradas</text:p>
      <text:p text:style-name="P21">- <text:span text:style-name="T55">Acessibilidade</text:span>: 0<text:span text:style-name="T53">0</text:span></text:p>
      <text:p text:style-name="P22">- Administração e funcionamento do Ministério Público: 0<text:span text:style-name="T65">0</text:span></text:p>
      <text:p text:style-name="P22">- <text:span text:style-name="T55">Atuação de membros ou servidores: 01</text:span></text:p>
      <text:p text:style-name="P22">- Concurso público: 0<text:span text:style-name="T54">2</text:span></text:p>
      <text:p text:style-name="P22">- Consultas e dúvidas jurídicas: 00</text:p>
      <text:p text:style-name="P22">- Consumidor: <text:span text:style-name="T54">03</text:span></text:p>
      <text:p text:style-name="P22">- Controle externo da atividade policial: 0<text:span text:style-name="T65">2</text:span></text:p>
      <text:p text:style-name="P22">- <text:span text:style-name="T55">Crimes: 00</text:span></text:p>
      <text:p text:style-name="P22">- Demanda alheia à competência <text:span text:style-name="T55">do Ministério Público: 00</text:span></text:p>
      <text:p text:style-name="P22">- <text:span text:style-name="T55">Discriminação de gênero, etnia, condição física, social ou mental: 00</text:span></text:p>
      <text:p text:style-name="P22">- <text:span text:style-name="T55">Educação: 01</text:span></text:p>
      <text:p text:style-name="P22">- Eleitoral: 00</text:p>
      <text:p text:style-name="P22">- <text:span text:style-name="T55">Execução Penal: 00</text:span></text:p>
      <text:p text:style-name="P22">- <text:span text:style-name="T55">Idoso: 00</text:span></text:p>
      <text:p text:style-name="P22">- Improbidade Administrativa: 0<text:span text:style-name="T65">3</text:span></text:p>
      <text:p text:style-name="P22">- Infância e juventude: 0<text:span text:style-name="T65">0</text:span></text:p>
      <text:p text:style-name="P22">- Meio ambiente: 0<text:span text:style-name="T65">0</text:span></text:p>
      <text:p text:style-name="P22">- Outros<text:span text:style-name="T12">: </text:span><text:span text:style-name="T13">0</text:span><text:span text:style-name="T17">1</text:span></text:p>
      <text:p text:style-name="P8">- Residência na comarca e lotação de membros: 00</text:p>
      <text:p text:style-name="P22"><text:span text:style-name="T13">- </text:span><text:span text:style-name="T15">Saúde: </text:span><text:span text:style-name="T14">0</text:span><text:span text:style-name="T16">0</text:span></text:p>
      <text:p text:style-name="P9">- Serviços Públicos: 0<text:span text:style-name="T65">2</text:span></text:p>
      <text:p text:style-name="P9">- Sindical e questões análogas: <text:span text:style-name="T54">00</text:span></text:p>
      <text:p text:style-name="P10">- Violência Doméstica: <text:span text:style-name="T54">00</text:span></text:p>
      <text:p text:style-name="P11">- Lei de Acesso a Informação: <text:span text:style-name="T56">00</text:span></text:p>
      <text:p text:style-name="P27"/>
      <text:p text:style-name="P42">Fonte: Ouvidoria-Geral do MPRR.</text:p>
      <text:p text:style-name="P27"/>
      <text:p text:style-name="P25"/>
      <text:p text:style-name="P25"/>
      <text:p text:style-name="P7">Boa Vista, <text:span text:style-name="T62">10</text:span> de <text:span text:style-name="T63">abril</text:span> de 201<text:span text:style-name="T45">7</text:span>.</text:p>
      <text:p text:style-name="P7"/>
      <text:p text:style-name="P7"/>
      <text:p text:style-name="P7"/>
      <text:p text:style-name="P29"><text:span text:style-name="Strong_20_Emphasis"><text:span text:style-name="T40">Alessandro Tramujas Assad</text:span></text:span></text:p>
      <text:p text:style-name="P5"><text:span text:style-name="Strong_20_Emphasis"><text:span text:style-name="T41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1026b4e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1026b4e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8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2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32B54E9A80F35D4D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Santos Dumont</text:span><text:span text:style-name="MT5">,</text:span><text:span text:style-name="MT2"> <text:s/></text:span><text:span text:style-name="MT5">nº</text:span><text:span text:style-name="MT2"> </text:span><text:span text:style-name="MT4">710</text:span><text:span text:style-name="MT2"> - </text:span><text:span text:style-name="MT5">bairro</text:span><text:span text:style-name="MT2"> </text:span><text:span text:style-name="MT4">São Ped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6</text:span><text:span text:style-name="MT5">-</text:span><text:span text:style-name="MT2"> </text:span><text:span text:style-name="MT4">68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7">08000953621</text:span></text:p>
        <text:p text:style-name="MP4"><text:span text:style-name="MT8"><text:s text:c="2"/></text:span><text:span text:style-name="MT9">E-MAIL:</text:span><text:span text:style-name="MT8"> </text:span><text:span text:style-name="MT10">ouvidoria</text:span><text:span text:style-name="MT11">@mprr.mp.br</text:span><text:span text:style-name="MT8"> – </text:span><text:span text:style-name="MT12">HOME</text:span><text:span text:style-name="MT8"> </text:span><text:span text:style-name="MT12">PAGE:</text:span><text:span text:style-name="MT8"> </text:span><text:span text:style-name="MT12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4-25T09:25:42.836000000</dc:date>
    <meta:editing-duration>P4DT10H23M36S</meta:editing-duration>
    <meta:editing-cycles>297</meta:editing-cycles>
    <meta:generator>LibreOffice/5.1.6.2$Windows_x86 LibreOffice_project/07ac168c60a517dba0f0d7bc7540f5afa45f0909</meta:generator>
    <meta:print-date>2016-06-27T10:13:48.189000000</meta:print-date>
    <meta:document-statistic meta:table-count="1" meta:image-count="1" meta:object-count="0" meta:page-count="2" meta:paragraph-count="91" meta:word-count="360" meta:character-count="2201" meta:non-whitespace-character-count="1913"/>
  </office:meta>
</office:document-meta>
</file>