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6aa91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a627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f89f1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f89f1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f89f1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f89f1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e5e32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e5e32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7e06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e5e32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f7e06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b7a16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af2012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f89f1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f89f1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paragraph-rsid="00f89f19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e5e3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dfbe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5e3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dfbe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103b49b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a6c32a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c5742" officeooo:paragraph-rsid="00fc5742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f423" officeooo:paragraph-rsid="0101f423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6046c" officeooo:paragraph-rsid="0106046c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paragraph-rsid="00a6c32a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17c1fb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ed2b09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10df17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fc5742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101f423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106046c" officeooo:paragraph-rsid="0106046c" style:font-size-asian="10pt" style:font-size-complex="10pt"/>
    </style:style>
    <style:style style:name="P44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a6c32a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0dc449" officeooo:paragraph-rsid="010dc449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dc449" officeooo:paragraph-rsid="010dc449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line-height="100%" fo:text-align="center" style:justify-single-word="false"/>
      <style:text-properties fo:color="#000000" style:font-name="Arial" fo:font-size="13.5pt" fo:language="pt" fo:country="BR" fo:font-weight="normal" officeooo:rsid="000a5dcf" officeooo:paragraph-rsid="01116ac1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T1" style:family="text">
      <style:text-properties officeooo:rsid="00d6aa91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1026b4e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1026b4e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8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449cc8" style:font-weight-asian="normal" style:font-weight-complex="normal"/>
    </style:style>
    <style:style style:name="T14" style:family="text">
      <style:text-properties fo:color="#000000" fo:font-weight="normal" officeooo:rsid="00400c38" style:font-weight-asian="normal" style:font-weight-complex="normal"/>
    </style:style>
    <style:style style:name="T15" style:family="text">
      <style:text-properties fo:color="#000000" fo:font-weight="normal" officeooo:rsid="00ff1c5d" style:font-weight-asian="normal" style:font-weight-complex="normal"/>
    </style:style>
    <style:style style:name="T16" style:family="text">
      <style:text-properties fo:color="#000000" fo:font-weight="normal" officeooo:rsid="0107409d" style:font-weight-asian="normal" style:font-weight-complex="normal"/>
    </style:style>
    <style:style style:name="T17" style:family="text">
      <style:text-properties fo:color="#000000" fo:font-weight="normal" officeooo:rsid="01104d63" style:font-weight-asian="normal" style:font-weight-complex="normal"/>
    </style:style>
    <style:style style:name="T1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style:text-underline-style="none" fo:font-weight="normal" officeooo:rsid="0106046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style:text-underline-style="none" fo:font-weight="normal" officeooo:rsid="010dc449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101f423" style:font-weight-asian="bold" style:font-weight-complex="bold"/>
    </style:style>
    <style:style style:name="T33" style:family="text">
      <style:text-properties fo:font-weight="bold" officeooo:rsid="010dc449" style:font-weight-asian="bold" style:font-weight-complex="bold"/>
    </style:style>
    <style:style style:name="T34" style:family="text">
      <style:text-properties officeooo:rsid="0011551d"/>
    </style:style>
    <style:style style:name="T35" style:family="text">
      <style:text-properties officeooo:rsid="00ab56fb"/>
    </style:style>
    <style:style style:name="T36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7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8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39" style:family="text">
      <style:text-properties fo:font-size="14pt" fo:font-weight="bold" officeooo:rsid="0106046c" style:font-size-asian="14pt" style:font-weight-asian="bold" style:font-name-complex="Garamond" style:font-size-complex="14pt" style:font-weight-complex="bold"/>
    </style:style>
    <style:style style:name="T40" style:family="text">
      <style:text-properties fo:font-size="14pt" fo:font-weight="bold" officeooo:rsid="010dc449" style:font-size-asian="14pt" style:font-weight-asian="bold" style:font-name-complex="Garamond" style:font-size-complex="14pt" style:font-weight-complex="bold"/>
    </style:style>
    <style:style style:name="T41" style:family="text">
      <style:text-properties officeooo:rsid="00c94513"/>
    </style:style>
    <style:style style:name="T42" style:family="text">
      <style:text-properties officeooo:rsid="00d3dbe2"/>
    </style:style>
    <style:style style:name="T43" style:family="text">
      <style:text-properties style:font-name="Times New Roman" fo:font-size="12pt" style:text-underline-style="none" fo:font-weight="bold" officeooo:rsid="003172c8" style:letter-kerning="true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officeooo:rsid="01116ac1" style:letter-kerning="true" style:font-size-asian="12pt" style:font-weight-asian="bold" style:font-size-complex="12pt" style:font-weight-complex="bold"/>
    </style:style>
    <style:style style:name="T45" style:family="text">
      <style:text-properties style:font-name="Times New Roman" fo:font-weight="normal" officeooo:rsid="00d5932a" style:font-weight-asian="normal" style:language-complex="pt" style:country-complex="BR" style:font-weight-complex="normal"/>
    </style:style>
    <style:style style:name="T46" style:family="text">
      <style:text-properties officeooo:rsid="00dd4f72"/>
    </style:style>
    <style:style style:name="T47" style:family="text">
      <style:text-properties officeooo:rsid="00ea2bd6"/>
    </style:style>
    <style:style style:name="T48" style:family="text">
      <style:text-properties officeooo:rsid="00edb797"/>
    </style:style>
    <style:style style:name="T49" style:family="text">
      <style:text-properties officeooo:rsid="00b5e4b3" style:font-name-complex="Garamond"/>
    </style:style>
    <style:style style:name="T50" style:family="text">
      <style:text-properties officeooo:rsid="00945365" style:font-name-complex="Garamond"/>
    </style:style>
    <style:style style:name="T51" style:family="text">
      <style:text-properties officeooo:rsid="009e351d" style:font-name-complex="Garamond"/>
    </style:style>
    <style:style style:name="T52" style:family="text">
      <style:text-properties officeooo:rsid="00dfbe23" style:font-name-complex="Garamond"/>
    </style:style>
    <style:style style:name="T53" style:family="text">
      <style:text-properties officeooo:rsid="00f89f19"/>
    </style:style>
    <style:style style:name="T54" style:family="text">
      <style:text-properties officeooo:rsid="00449cc8"/>
    </style:style>
    <style:style style:name="T55" style:family="text">
      <style:text-properties officeooo:rsid="00400c38"/>
    </style:style>
    <style:style style:name="T56" style:family="text">
      <style:text-properties officeooo:rsid="00472932"/>
    </style:style>
    <style:style style:name="T57" style:family="text">
      <style:text-properties officeooo:rsid="00fb4a35"/>
    </style:style>
    <style:style style:name="T58" style:family="text">
      <style:text-properties officeooo:rsid="00fc5742"/>
    </style:style>
    <style:style style:name="T59" style:family="text">
      <style:text-properties officeooo:rsid="0101f423"/>
    </style:style>
    <style:style style:name="T60" style:family="text">
      <style:text-properties officeooo:rsid="0104f305"/>
    </style:style>
    <style:style style:name="T61" style:family="text">
      <style:text-properties officeooo:rsid="0106046c"/>
    </style:style>
    <style:style style:name="T62" style:family="text">
      <style:text-properties officeooo:rsid="0107409d"/>
    </style:style>
    <style:style style:name="T63" style:family="text">
      <style:text-properties officeooo:rsid="01087a41"/>
    </style:style>
    <style:style style:name="T64" style:family="text">
      <style:text-properties officeooo:rsid="010aeb69"/>
    </style:style>
    <style:style style:name="T65" style:family="text">
      <style:text-properties officeooo:rsid="010dc449"/>
    </style:style>
    <style:style style:name="T66" style:family="text">
      <style:text-properties officeooo:rsid="010e9ca7"/>
    </style:style>
    <style:style style:name="T67" style:family="text">
      <style:text-properties officeooo:rsid="010ed528"/>
    </style:style>
    <style:style style:name="T68" style:family="text">
      <style:text-properties officeooo:rsid="01104d63"/>
    </style:style>
    <style:style style:name="T69" style:family="text">
      <style:text-properties officeooo:rsid="01116ac1"/>
    </style:style>
    <style:style style:name="T70" style:family="text">
      <style:text-properties fo:font-weight="normal" officeooo:rsid="01116ac1" style:font-weight-asian="normal" style:language-complex="pt" style:country-complex="BR" style:font-weight-complex="normal"/>
    </style:style>
    <style:style style:name="T71" style:family="text">
      <style:text-properties officeooo:rsid="01149d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6">Relatório </text:span><text:span text:style-name="T37">Estatístico </text:span><text:span text:style-name="T36">de Procedimentos <text:s/>- </text:span><text:span text:style-name="T40">Maio</text:span><text:span text:style-name="T36"> de 201</text:span><text:span text:style-name="T38">7</text:span></text:p>
      <text:p text:style-name="P44"/>
      <text:p text:style-name="P19"><text:span text:style-name="T30"><text:tab/><text:tab/></text:span><text:span text:style-name="T20">O presente relatório refere-se aos procedimentos instaurados na Ouvidoria do Ministério Público de Roraima </text:span><text:span text:style-name="T21">e a </text:span><text:span text:style-name="T22">q</text:span><text:span text:style-name="T23">uantidade de </text:span><text:span text:style-name="T24">pedidos </text:span><text:span text:style-name="T23">recebid</text:span><text:span text:style-name="T24">o</text:span><text:span text:style-name="T23">s, atendid</text:span><text:span text:style-name="T24">o</text:span><text:span text:style-name="T23">s e indeferid</text:span><text:span text:style-name="T24">o</text:span><text:span text:style-name="T23">s, </text:span><text:span text:style-name="T26">durante o mês de </text:span><text:span text:style-name="T29">maio</text:span><text:span text:style-name="T26"> do ano de 201</text:span><text:span text:style-name="T27">7</text:span><text:span text:style-name="T26">, </text:span><text:span text:style-name="T23">com informações genéricas sobre </text:span><text:span text:style-name="T25">o</text:span><text:span text:style-name="T24">s </text:span><text:span text:style-name="T25">solicitantes e as </text:span><text:span text:style-name="T23">solicitações</text:span><text:span text:style-name="T20">.</text:span></text:p>
      <text:p text:style-name="P23"/>
      <text:p text:style-name="P23"><text:tab/><text:tab/>Contabilizou-se um <text:span text:style-name="T31">total de </text:span><text:span text:style-name="T33">16</text:span><text:span text:style-name="T31"> (</text:span><text:span text:style-name="T33">dezesseis</text:span><text:span text:style-name="T31">)</text:span> procedimentos instaurados. A distribuição destes procedimentos possui a seguinte composição: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4">Advindos d</text:span>o Mês Anterior</text:p>
          </table:table-cell>
          <table:table-cell table:style-name="Tabela2.A1" office:value-type="string">
            <text:p text:style-name="P31"><text:s/>Total de Procedimentos <text:span text:style-name="T34">Instaurados</text:span> <text:span text:style-name="T48">no Mês</text:span> <text:span text:style-name="T48">em </text:span>Análise</text:p>
          </table:table-cell>
          <table:table-cell table:style-name="Tabela2.A1" office:value-type="string">
            <text:p text:style-name="P32">Indeferidos no <text:span text:style-name="T35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7">Pedido de Informação</text:p>
          </table:table-cell>
          <table:table-cell table:style-name="Tabela2.B2" office:value-type="string">
            <text:p text:style-name="P47">01</text:p>
          </table:table-cell>
          <table:table-cell table:style-name="Tabela2.B2" office:value-type="string">
            <text:p text:style-name="P47">02</text:p>
          </table:table-cell>
          <table:table-cell table:style-name="Tabela2.B2" office:value-type="string">
            <text:p text:style-name="P36">00</text:p>
          </table:table-cell>
          <table:table-cell table:style-name="Tabela2.B2" office:value-type="string">
            <text:p text:style-name="P47">02</text:p>
          </table:table-cell>
          <table:table-cell table:style-name="Tabela2.F2" office:value-type="string">
            <text:p text:style-name="P43">01</text:p>
          </table:table-cell>
        </table:table-row>
        <table:table-row>
          <table:table-cell table:style-name="Tabela2.A5" office:value-type="string">
            <text:p text:style-name="P37">Elogio</text:p>
          </table:table-cell>
          <table:table-cell table:style-name="Tabela2.B2" office:value-type="string">
            <text:p text:style-name="P42">00</text:p>
          </table:table-cell>
          <table:table-cell table:style-name="Tabela2.B2" office:value-type="string">
            <text:p text:style-name="P39">00</text:p>
          </table:table-cell>
          <table:table-cell table:style-name="Tabela2.B2" office:value-type="string">
            <text:p text:style-name="P36">00</text:p>
          </table:table-cell>
          <table:table-cell table:style-name="Tabela2.B2" office:value-type="string">
            <text:p text:style-name="P42">00</text:p>
          </table:table-cell>
          <table:table-cell table:style-name="Tabela2.F2" office:value-type="string">
            <text:p text:style-name="P41">00</text:p>
          </table:table-cell>
        </table:table-row>
        <table:table-row>
          <table:table-cell table:style-name="Tabela2.A5" office:value-type="string">
            <text:p text:style-name="P37">Reclamação</text:p>
          </table:table-cell>
          <table:table-cell table:style-name="Tabela2.B2" office:value-type="string">
            <text:p text:style-name="P42">00</text:p>
          </table:table-cell>
          <table:table-cell table:style-name="Tabela2.B2" office:value-type="string">
            <text:p text:style-name="P47">14</text:p>
          </table:table-cell>
          <table:table-cell table:style-name="Tabela2.B2" office:value-type="string">
            <text:p text:style-name="P36">00</text:p>
          </table:table-cell>
          <table:table-cell table:style-name="Tabela2.B2" office:value-type="string">
            <text:p text:style-name="P47">14</text:p>
          </table:table-cell>
          <table:table-cell table:style-name="Tabela2.F2" office:value-type="string">
            <text:p text:style-name="P43">00</text:p>
          </table:table-cell>
        </table:table-row>
        <table:table-row>
          <table:table-cell table:style-name="Tabela2.A5" office:value-type="string">
            <text:p text:style-name="P37">Sugestão</text:p>
          </table:table-cell>
          <table:table-cell table:style-name="Tabela2.B2" office:value-type="string">
            <text:p text:style-name="P42">00</text:p>
          </table:table-cell>
          <table:table-cell table:style-name="Tabela2.B2" office:value-type="string">
            <text:p text:style-name="P39">0<text:span text:style-name="T57">0</text:span></text:p>
          </table:table-cell>
          <table:table-cell table:style-name="Tabela2.B2" office:value-type="string">
            <text:p text:style-name="P36">0<text:span text:style-name="T59">0</text:span></text:p>
          </table:table-cell>
          <table:table-cell table:style-name="Tabela2.B2" office:value-type="string">
            <text:p text:style-name="P40">0<text:span text:style-name="T59">0</text:span></text:p>
          </table:table-cell>
          <table:table-cell table:style-name="Tabela2.F2" office:value-type="string">
            <text:p text:style-name="P38">0<text:span text:style-name="T58">0</text:span></text:p>
          </table:table-cell>
        </table:table-row>
        <table:table-row>
          <table:table-cell table:style-name="Tabela2.A6" office:value-type="string">
            <text:p text:style-name="P31">Total</text:p>
          </table:table-cell>
          <table:table-cell table:style-name="Tabela2.B2" office:value-type="string">
            <text:p text:style-name="P34">0<text:span text:style-name="T65">1</text:span></text:p>
          </table:table-cell>
          <table:table-cell table:style-name="Tabela2.B2" office:value-type="string">
            <text:p text:style-name="P48">16</text:p>
          </table:table-cell>
          <table:table-cell table:style-name="Tabela2.B2" office:value-type="string">
            <text:p text:style-name="P30">0<text:span text:style-name="T42">0</text:span></text:p>
          </table:table-cell>
          <table:table-cell table:style-name="Tabela2.B2" office:value-type="string">
            <text:p text:style-name="P35">1<text:span text:style-name="T65">6</text:span></text:p>
          </table:table-cell>
          <table:table-cell table:style-name="Tabela2.F2" office:value-type="string">
            <text:p text:style-name="P33">0<text:span text:style-name="T61">1</text:span></text:p>
          </table:table-cell>
        </table:table-row>
      </table:table>
      <text:p text:style-name="P23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71">09</text:span></text:p>
      <text:p text:style-name="P14">- Pessoa Jurídica: <text:span text:style-name="T63">00</text:span></text:p>
      <text:p text:style-name="P14">* Anônimo: <text:span text:style-name="T71">07</text:span></text:p>
      <text:p text:style-name="P14"/>
      <text:p text:style-name="P24">Sexo</text:p>
      <text:p text:style-name="P26">- Masculino: <text:span text:style-name="T71">05</text:span></text:p>
      <text:p text:style-name="P26">- Feminino: <text:span text:style-name="T63">04</text:span></text:p>
      <text:p text:style-name="P23"/>
      <text:p text:style-name="P29"><text:span text:style-name="T49">I</text:span><text:span text:style-name="T50">nformações genéricas sobre </text:span><text:span text:style-name="T51">as </text:span><text:span text:style-name="T50">solicitações</text:span><text:span text:style-name="T52">:</text:span></text:p>
      <text:p text:style-name="P23"/>
      <text:p text:style-name="P18">Meios pelos quais as ocorrências foram registradas</text:p>
      <text:p text:style-name="P12">- Site: <text:span text:style-name="T66">14</text:span></text:p>
      <text:p text:style-name="P12">- Telefone: 0<text:span text:style-name="T66">1</text:span></text:p>
      <text:p text:style-name="P12">- E-mail: <text:span text:style-name="T46">01</text:span></text:p>
      <text:p text:style-name="P12">- Depoimento pessoal: <text:span text:style-name="T63">00</text:span></text:p>
      <text:p text:style-name="P6"/>
      <text:p text:style-name="P17">Atendimentos Realizados</text:p>
      <text:p text:style-name="P15">- Site: <text:span text:style-name="T67">17</text:span></text:p>
      <text:p text:style-name="P15">-Telefone: <text:span text:style-name="T63">14</text:span></text:p>
      <text:p text:style-name="P15">- E-mail: <text:span text:style-name="T63">08</text:span></text:p>
      <text:p text:style-name="P15">- Pessoalmente: <text:span text:style-name="T63">04</text:span></text:p>
      <text:p text:style-name="P17"/>
      <text:p text:style-name="P20"><text:soft-page-break/>Classificação das ocorrências registradas</text:p>
      <text:p text:style-name="P21">- <text:span text:style-name="T55">Acessibilidade</text:span>: 0<text:span text:style-name="T53">0</text:span></text:p>
      <text:p text:style-name="P22">- Administração e funcionamento do Ministério Público: 0<text:span text:style-name="T68">0</text:span></text:p>
      <text:p text:style-name="P22">- <text:span text:style-name="T55">Atuação de membros ou servidores: 00</text:span></text:p>
      <text:p text:style-name="P22">- Concurso público: 0<text:span text:style-name="T68">2</text:span></text:p>
      <text:p text:style-name="P22">- Consultas e dúvidas jurídicas: 00</text:p>
      <text:p text:style-name="P22">- Consumidor: <text:span text:style-name="T54">01</text:span></text:p>
      <text:p text:style-name="P22">- Controle externo da atividade policial: 0<text:span text:style-name="T68">0</text:span></text:p>
      <text:p text:style-name="P22">- <text:span text:style-name="T55">Crimes: 00</text:span></text:p>
      <text:p text:style-name="P22">- Demanda alheia à competência <text:span text:style-name="T55">do Ministério Público: 00</text:span></text:p>
      <text:p text:style-name="P22">- <text:span text:style-name="T55">Discriminação de gênero, etnia, condição física, social ou mental: 00</text:span></text:p>
      <text:p text:style-name="P22">- <text:span text:style-name="T55">Educação: 01</text:span></text:p>
      <text:p text:style-name="P22">- Eleitoral: 00</text:p>
      <text:p text:style-name="P22">- <text:span text:style-name="T55">Execução Penal: 01</text:span></text:p>
      <text:p text:style-name="P22">- <text:span text:style-name="T55">Idoso: 00</text:span></text:p>
      <text:p text:style-name="P22">- Improbidade Administrativa: 0<text:span text:style-name="T68">8</text:span></text:p>
      <text:p text:style-name="P22">- Infância e juventude: 0<text:span text:style-name="T60">0</text:span></text:p>
      <text:p text:style-name="P22">- Meio ambiente: 0<text:span text:style-name="T60">0</text:span></text:p>
      <text:p text:style-name="P22">- Outros<text:span text:style-name="T11">: </text:span><text:span text:style-name="T12">0</text:span><text:span text:style-name="T16">0</text:span></text:p>
      <text:p text:style-name="P8">- Residência na comarca e lotação de membros: 00</text:p>
      <text:p text:style-name="P22"><text:span text:style-name="T12">- </text:span><text:span text:style-name="T14">Saúde: </text:span><text:span text:style-name="T13">0</text:span><text:span text:style-name="T17">2</text:span></text:p>
      <text:p text:style-name="P9">- Serviços Públicos: 0<text:span text:style-name="T68">0</text:span></text:p>
      <text:p text:style-name="P9">- Sindical e questões análogas: <text:span text:style-name="T54">00</text:span></text:p>
      <text:p text:style-name="P10">- Violência Doméstica: <text:span text:style-name="T54">00</text:span></text:p>
      <text:p text:style-name="P11">- Lei de Acesso a Informação: <text:span text:style-name="T56">01</text:span></text:p>
      <text:p text:style-name="P27"/>
      <text:p text:style-name="P28">Fonte: Ouvidoria-Geral do MPRR.</text:p>
      <text:p text:style-name="P27"/>
      <text:p text:style-name="P25"/>
      <text:p text:style-name="P25"/>
      <text:p text:style-name="P7">Boa Vista, <text:span text:style-name="T62">5</text:span> de <text:span text:style-name="T69">junho</text:span> de 201<text:span text:style-name="T47">7</text:span>.</text:p>
      <text:p text:style-name="P7"/>
      <text:p text:style-name="P7"/>
      <text:p text:style-name="P7"/>
      <text:p text:style-name="P49"><text:span text:style-name="Strong_20_Emphasis"><text:span text:style-name="T44">Roselis de Sousa</text:span></text:span></text:p>
      <text:p text:style-name="P5"><text:span text:style-name="Strong_20_Emphasis"><text:span text:style-name="T45">Ouvidor</text:span></text:span><text:span text:style-name="Strong_20_Emphasis"><text:span text:style-name="T70">a</text:span></text:span><text:span text:style-name="Strong_20_Emphasis"><text:span text:style-name="T45">-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officeooo:rsid="00d6aa91"/>
    </style:style>
    <style:style style:name="M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officeooo:rsid="01026b4e" style:font-name-asian="Arial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1026b4e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8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2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32B54E9A80F35D4D.png" xlink:type="simple" xlink:show="embed" xlink:actuate="onLoad"/></draw:frame>MINISTÉRIO PÚBLICO DE RORAIMA</text:p>
        <text:p text:style-name="MP2">OUVIDORIA-<text:span text:style-name="MT1">GERAL</text:span></text:p>
      </style:header>
      <style:footer>
        <text:p text:style-name="MP3"><text:span text:style-name="MT2"><text:s/></text:span><text:span text:style-name="MT3">Av.</text:span><text:span text:style-name="MT2"> <text:s/></text:span><text:span text:style-name="MT4">Santos Dumont</text:span><text:span text:style-name="MT5">,</text:span><text:span text:style-name="MT2"> <text:s/></text:span><text:span text:style-name="MT5">nº</text:span><text:span text:style-name="MT2"> </text:span><text:span text:style-name="MT4">710</text:span><text:span text:style-name="MT2"> - </text:span><text:span text:style-name="MT5">bairro</text:span><text:span text:style-name="MT2"> </text:span><text:span text:style-name="MT4">São Pedro</text:span><text:span text:style-name="MT2"> <text:s/></text:span><text:span text:style-name="MT5">-</text:span><text:span text:style-name="MT2"> <text:s/></text:span><text:span text:style-name="MT5">Boa</text:span><text:span text:style-name="MT2"> </text:span><text:span text:style-name="MT5">Vista</text:span><text:span text:style-name="MT2"> </text:span><text:span text:style-name="MT5">-</text:span><text:span text:style-name="MT2"> </text:span><text:span text:style-name="MT5">RR</text:span><text:span text:style-name="MT2"> </text:span><text:span text:style-name="MT5">-</text:span><text:span text:style-name="MT2"> <text:s/></text:span><text:span text:style-name="MT5">69.30</text:span><text:span text:style-name="MT6">6</text:span><text:span text:style-name="MT5">-</text:span><text:span text:style-name="MT2"> </text:span><text:span text:style-name="MT4">680</text:span><text:span text:style-name="MT2"> <text:s/></text:span><text:span text:style-name="MT5">-</text:span><text:span text:style-name="MT2"> <text:s/></text:span><text:span text:style-name="MT5">Tel.:</text:span><text:span text:style-name="MT2"> </text:span><text:span text:style-name="MT5">(095)</text:span><text:span text:style-name="MT2"> </text:span><text:span text:style-name="MT5">3621-2900</text:span><text:span text:style-name="MT2"> - </text:span><text:span text:style-name="MT5"><text:s/></text:span><text:span text:style-name="MT7">08000953621</text:span></text:p>
        <text:p text:style-name="MP4"><text:span text:style-name="MT8"><text:s text:c="2"/></text:span><text:span text:style-name="MT9">E-MAIL:</text:span><text:span text:style-name="MT8"> </text:span><text:span text:style-name="MT10">ouvidoria</text:span><text:span text:style-name="MT11">@mprr.mp.br</text:span><text:span text:style-name="MT8"> – </text:span><text:span text:style-name="MT12">HOME</text:span><text:span text:style-name="MT8"> </text:span><text:span text:style-name="MT12">PAGE:</text:span><text:span text:style-name="MT8"> </text:span><text:span text:style-name="MT12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6-09T17:58:26.952000000</dc:date>
    <meta:editing-duration>P4DT11H12M18S</meta:editing-duration>
    <meta:editing-cycles>307</meta:editing-cycles>
    <meta:generator>LibreOffice/5.1.6.2$Windows_x86 LibreOffice_project/07ac168c60a517dba0f0d7bc7540f5afa45f0909</meta:generator>
    <meta:print-date>2016-06-27T10:13:48.189000000</meta:print-date>
    <meta:document-statistic meta:table-count="1" meta:image-count="1" meta:object-count="0" meta:page-count="2" meta:paragraph-count="91" meta:word-count="360" meta:character-count="2193" meta:non-whitespace-character-count="1905"/>
  </office:meta>
</office:document-meta>
</file>