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2.346cm" style:rel-column-width="9046*"/>
    </style:style>
    <style:style style:name="Tabela2.B" style:family="table-column">
      <style:table-column-properties style:column-width="2.531cm" style:rel-column-width="9756*"/>
    </style:style>
    <style:style style:name="Tabela2.C" style:family="table-column">
      <style:table-column-properties style:column-width="3.503cm" style:rel-column-width="13507*"/>
    </style:style>
    <style:style style:name="Tabela2.D" style:family="table-column">
      <style:table-column-properties style:column-width="1.96cm" style:rel-column-width="7555*"/>
    </style:style>
    <style:style style:name="Tabela2.E" style:family="table-column">
      <style:table-column-properties style:column-width="4.281cm" style:rel-column-width="16503*"/>
    </style:style>
    <style:style style:name="Tabela2.F" style:family="table-column">
      <style:table-column-properties style:column-width="2.378cm" style:rel-column-width="9168*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25755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25755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5755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25755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25755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officeooo:paragraph-rsid="0025755c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paragraph-rsid="0025755c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25755c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officeooo:paragraph-rsid="0025755c" style:font-size-asian="11pt" style:font-size-complex="11pt"/>
    </style:style>
    <style:style style:name="P24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09fdd4" officeooo:paragraph-rsid="0025755c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25755c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25755c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01f423" officeooo:paragraph-rsid="0025755c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1711c0" officeooo:paragraph-rsid="0025755c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officeooo:paragraph-rsid="0025755c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officeooo:rsid="010dc449" officeooo:paragraph-rsid="0025755c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officeooo:rsid="011711c0" officeooo:paragraph-rsid="0025755c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officeooo:rsid="0101f423" officeooo:paragraph-rsid="0025755c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0ed2b09" officeooo:paragraph-rsid="0025755c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10df17" officeooo:paragraph-rsid="0025755c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17c1fb" officeooo:paragraph-rsid="0025755c" style:font-size-asian="10pt" style:font-size-complex="10pt"/>
    </style:style>
    <style:style style:name="P42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25755c" style:font-size-asian="12pt" style:font-weight-asian="bold" style:font-name-complex="Garamond" style:font-size-complex="12pt" style:font-weight-complex="bold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paragraph-rsid="0025755c" style:font-size-asian="14pt" style:font-weight-asian="bold" style:font-name-complex="Garamond" style:font-size-complex="14pt" style:font-weight-complex="bold"/>
    </style:style>
    <style:style style:name="T1" style:family="text">
      <style:text-properties officeooo:rsid="001e7dc6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11c76b5" style:font-weight-asian="normal" style:font-weight-complex="normal"/>
    </style:style>
    <style:style style:name="T9" style:family="text">
      <style:text-properties fo:color="#000000" fo:font-weight="normal" officeooo:rsid="00400c38" style:font-weight-asian="normal" style:font-weight-complex="normal"/>
    </style:style>
    <style:style style:name="T10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6" style:family="text">
      <style:text-properties style:use-window-font-color="true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style:text-underline-style="none" fo:font-weight="normal" officeooo:rsid="0115e53f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style:text-underline-style="none" fo:font-weight="normal" officeooo:rsid="00eb7d2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115e53f" style:font-weight-asian="bold" style:font-weight-complex="bold"/>
    </style:style>
    <style:style style:name="T27" style:family="text">
      <style:text-properties fo:font-weight="bold" officeooo:rsid="010dc449" style:font-weight-asian="bold" style:font-weight-complex="bold"/>
    </style:style>
    <style:style style:name="T28" style:family="text">
      <style:text-properties fo:font-size="14pt" fo:font-weight="bold" style:font-size-asian="14pt" style:font-weight-asian="bold" style:font-name-complex="Garamond" style:font-size-complex="14pt" style:font-weight-complex="bold"/>
    </style:style>
    <style:style style:name="T29" style:family="text">
      <style:text-properties fo:font-size="14pt" fo:font-weight="bold" officeooo:rsid="00acefed" style:font-size-asian="14pt" style:font-weight-asian="bold" style:font-name-complex="Garamond" style:font-size-complex="14pt" style:font-weight-complex="bold"/>
    </style:style>
    <style:style style:name="T30" style:family="text">
      <style:text-properties fo:font-size="14pt" fo:font-weight="bold" officeooo:rsid="0115e53f" style:font-size-asian="14pt" style:font-weight-asian="bold" style:font-name-complex="Garamond" style:font-size-complex="14pt" style:font-weight-complex="bold"/>
    </style:style>
    <style:style style:name="T31" style:family="text">
      <style:text-properties fo:font-size="14pt" fo:font-weight="bold" officeooo:rsid="00eb7d2b" style:font-size-asian="14pt" style:font-weight-asian="bold" style:font-name-complex="Garamond" style:font-size-complex="14pt" style:font-weight-complex="bold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officeooo:rsid="0011551d"/>
    </style:style>
    <style:style style:name="T34" style:family="text">
      <style:text-properties officeooo:rsid="00edb797"/>
    </style:style>
    <style:style style:name="T35" style:family="text">
      <style:text-properties officeooo:rsid="00ab56fb"/>
    </style:style>
    <style:style style:name="T36" style:family="text">
      <style:text-properties officeooo:rsid="00fb4a35"/>
    </style:style>
    <style:style style:name="T37" style:family="text">
      <style:text-properties officeooo:rsid="0101f423"/>
    </style:style>
    <style:style style:name="T38" style:family="text">
      <style:text-properties officeooo:rsid="00fc5742"/>
    </style:style>
    <style:style style:name="T39" style:family="text">
      <style:text-properties officeooo:rsid="010dc449"/>
    </style:style>
    <style:style style:name="T40" style:family="text">
      <style:text-properties officeooo:rsid="00d3dbe2"/>
    </style:style>
    <style:style style:name="T41" style:family="text">
      <style:text-properties officeooo:rsid="01198165"/>
    </style:style>
    <style:style style:name="T42" style:family="text">
      <style:text-properties officeooo:rsid="01087a41"/>
    </style:style>
    <style:style style:name="T43" style:family="text">
      <style:text-properties officeooo:rsid="00b5e4b3" style:font-name-complex="Garamond"/>
    </style:style>
    <style:style style:name="T44" style:family="text">
      <style:text-properties officeooo:rsid="00945365" style:font-name-complex="Garamond"/>
    </style:style>
    <style:style style:name="T45" style:family="text">
      <style:text-properties officeooo:rsid="009e351d" style:font-name-complex="Garamond"/>
    </style:style>
    <style:style style:name="T46" style:family="text">
      <style:text-properties officeooo:rsid="00dfbe23" style:font-name-complex="Garamond"/>
    </style:style>
    <style:style style:name="T47" style:family="text">
      <style:text-properties officeooo:rsid="011b5b5f"/>
    </style:style>
    <style:style style:name="T48" style:family="text">
      <style:text-properties officeooo:rsid="011c76b5"/>
    </style:style>
    <style:style style:name="T49" style:family="text">
      <style:text-properties officeooo:rsid="00400c38"/>
    </style:style>
    <style:style style:name="T50" style:family="text">
      <style:text-properties officeooo:rsid="01104d63"/>
    </style:style>
    <style:style style:name="T51" style:family="text">
      <style:text-properties officeooo:rsid="0104f305"/>
    </style:style>
    <style:style style:name="T52" style:family="text">
      <style:text-properties officeooo:rsid="00449cc8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43"/>
      <text:p text:style-name="P19"><text:span text:style-name="T28">Relatório </text:span><text:span text:style-name="T29">Estatístico </text:span><text:span text:style-name="T28">de Procedimentos <text:s/>- </text:span><text:span text:style-name="T30">Junho</text:span><text:span text:style-name="T28"> de 201</text:span><text:span text:style-name="T31">7</text:span></text:p>
      <text:p text:style-name="P42"/>
      <text:p text:style-name="P20"><text:span text:style-name="T32"><text:tab/><text:tab/></text:span><text:span text:style-name="T16">O presente relatório refere-se aos procedimentos instaurados na Ouvidoria do Ministério Público de Roraima </text:span><text:span text:style-name="T17">e a </text:span><text:span text:style-name="T18">q</text:span><text:span text:style-name="T19">uantidade de </text:span><text:span text:style-name="T20">pedidos </text:span><text:span text:style-name="T19">recebid</text:span><text:span text:style-name="T20">o</text:span><text:span text:style-name="T19">s, atendid</text:span><text:span text:style-name="T20">o</text:span><text:span text:style-name="T19">s e indeferid</text:span><text:span text:style-name="T20">o</text:span><text:span text:style-name="T19">s, </text:span><text:span text:style-name="T22">durante o mês de </text:span><text:span text:style-name="T23">junho</text:span><text:span text:style-name="T22"> do ano de 201</text:span><text:span text:style-name="T24">7</text:span><text:span text:style-name="T22">, </text:span><text:span text:style-name="T19">com informações genéricas sobre </text:span><text:span text:style-name="T21">o</text:span><text:span text:style-name="T20">s </text:span><text:span text:style-name="T21">solicitantes e as </text:span><text:span text:style-name="T19">solicitações</text:span><text:span text:style-name="T16">.</text:span></text:p>
      <text:p text:style-name="P7"/>
      <text:p text:style-name="P7"><text:tab/><text:tab/>Contabilizou-se um <text:span text:style-name="T25">total de </text:span><text:span text:style-name="T26">19</text:span><text:span text:style-name="T25"> (</text:span><text:span text:style-name="T27">deze</text:span><text:span text:style-name="T26">nove</text:span><text:span text:style-name="T25">)</text:span> procedimentos instaurados. A distribuição destes procedimentos possui a seguinte composição: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0">Classificação do Procedimento</text:p>
          </table:table-cell>
          <table:table-cell table:style-name="Tabela2.A1" office:value-type="string">
            <text:p text:style-name="P30"><text:s/>Total de Procedimentos <text:span text:style-name="T33">Advindos d</text:span>o Mês Anterior</text:p>
          </table:table-cell>
          <table:table-cell table:style-name="Tabela2.A1" office:value-type="string">
            <text:p text:style-name="P30"><text:s/>Total de Procedimentos <text:span text:style-name="T33">Instaurados</text:span> <text:span text:style-name="T34">no Mês</text:span> <text:span text:style-name="T34">em </text:span>Análise</text:p>
          </table:table-cell>
          <table:table-cell table:style-name="Tabela2.A1" office:value-type="string">
            <text:p text:style-name="P31">Indeferidos no <text:span text:style-name="T35">Mês</text:span></text:p>
          </table:table-cell>
          <table:table-cell table:style-name="Tabela2.A1" office:value-type="string">
            <text:p text:style-name="P30">Procedimentos Arquivados</text:p>
          </table:table-cell>
          <table:table-cell table:style-name="Tabela2.F1" office:value-type="string">
            <text:p text:style-name="P30">Procedimentos em Aberto</text:p>
          </table:table-cell>
        </table:table-row>
        <table:table-row>
          <table:table-cell table:style-name="Tabela2.A2" office:value-type="string">
            <text:p text:style-name="P34">Pedido de Informação</text:p>
          </table:table-cell>
          <table:table-cell table:style-name="Tabela2.B2" office:value-type="string">
            <text:p text:style-name="P35">01</text:p>
          </table:table-cell>
          <table:table-cell table:style-name="Tabela2.B2" office:value-type="string">
            <text:p text:style-name="P36">03</text:p>
          </table:table-cell>
          <table:table-cell table:style-name="Tabela2.B2" office:value-type="string">
            <text:p text:style-name="P34">00</text:p>
          </table:table-cell>
          <table:table-cell table:style-name="Tabela2.B2" office:value-type="string">
            <text:p text:style-name="P36">01</text:p>
          </table:table-cell>
          <table:table-cell table:style-name="Tabela2.F2" office:value-type="string">
            <text:p text:style-name="P36">03</text:p>
          </table:table-cell>
        </table:table-row>
        <table:table-row>
          <table:table-cell table:style-name="Tabela2.A5" office:value-type="string">
            <text:p text:style-name="P34">Elogio</text:p>
          </table:table-cell>
          <table:table-cell table:style-name="Tabela2.B2" office:value-type="string">
            <text:p text:style-name="P37">00</text:p>
          </table:table-cell>
          <table:table-cell table:style-name="Tabela2.B2" office:value-type="string">
            <text:p text:style-name="P38">00</text:p>
          </table:table-cell>
          <table:table-cell table:style-name="Tabela2.B2" office:value-type="string">
            <text:p text:style-name="P34">00</text:p>
          </table:table-cell>
          <table:table-cell table:style-name="Tabela2.B2" office:value-type="string">
            <text:p text:style-name="P37">00</text:p>
          </table:table-cell>
          <table:table-cell table:style-name="Tabela2.F2" office:value-type="string">
            <text:p text:style-name="P39">00</text:p>
          </table:table-cell>
        </table:table-row>
        <table:table-row>
          <table:table-cell table:style-name="Tabela2.A5" office:value-type="string">
            <text:p text:style-name="P34">Reclamação</text:p>
          </table:table-cell>
          <table:table-cell table:style-name="Tabela2.B2" office:value-type="string">
            <text:p text:style-name="P37">00</text:p>
          </table:table-cell>
          <table:table-cell table:style-name="Tabela2.B2" office:value-type="string">
            <text:p text:style-name="P36">16</text:p>
          </table:table-cell>
          <table:table-cell table:style-name="Tabela2.B2" office:value-type="string">
            <text:p text:style-name="P34">00</text:p>
          </table:table-cell>
          <table:table-cell table:style-name="Tabela2.B2" office:value-type="string">
            <text:p text:style-name="P36">10</text:p>
          </table:table-cell>
          <table:table-cell table:style-name="Tabela2.F2" office:value-type="string">
            <text:p text:style-name="P36">06</text:p>
          </table:table-cell>
        </table:table-row>
        <table:table-row>
          <table:table-cell table:style-name="Tabela2.A5" office:value-type="string">
            <text:p text:style-name="P34">Sugestão</text:p>
          </table:table-cell>
          <table:table-cell table:style-name="Tabela2.B2" office:value-type="string">
            <text:p text:style-name="P37">00</text:p>
          </table:table-cell>
          <table:table-cell table:style-name="Tabela2.B2" office:value-type="string">
            <text:p text:style-name="P38">0<text:span text:style-name="T36">0</text:span></text:p>
          </table:table-cell>
          <table:table-cell table:style-name="Tabela2.B2" office:value-type="string">
            <text:p text:style-name="P34">0<text:span text:style-name="T37">0</text:span></text:p>
          </table:table-cell>
          <table:table-cell table:style-name="Tabela2.B2" office:value-type="string">
            <text:p text:style-name="P40">0<text:span text:style-name="T37">0</text:span></text:p>
          </table:table-cell>
          <table:table-cell table:style-name="Tabela2.F2" office:value-type="string">
            <text:p text:style-name="P41">0<text:span text:style-name="T38">0</text:span></text:p>
          </table:table-cell>
        </table:table-row>
        <table:table-row>
          <table:table-cell table:style-name="Tabela2.A6" office:value-type="string">
            <text:p text:style-name="P30">Total</text:p>
          </table:table-cell>
          <table:table-cell table:style-name="Tabela2.B2" office:value-type="string">
            <text:p text:style-name="P32">0<text:span text:style-name="T39">1</text:span></text:p>
          </table:table-cell>
          <table:table-cell table:style-name="Tabela2.B2" office:value-type="string">
            <text:p text:style-name="P33">19</text:p>
          </table:table-cell>
          <table:table-cell table:style-name="Tabela2.B2" office:value-type="string">
            <text:p text:style-name="P30">0<text:span text:style-name="T40">0</text:span></text:p>
          </table:table-cell>
          <table:table-cell table:style-name="Tabela2.B2" office:value-type="string">
            <text:p text:style-name="P33">11</text:p>
          </table:table-cell>
          <table:table-cell table:style-name="Tabela2.F2" office:value-type="string">
            <text:p text:style-name="P33">09</text:p>
          </table:table-cell>
        </table:table-row>
      </table:table>
      <text:p text:style-name="P7"/>
      <text:p text:style-name="P12">Informações genéricas dos solicitantes:</text:p>
      <text:p text:style-name="P13"/>
      <text:p text:style-name="P15">Personalidade Jurídica</text:p>
      <text:p text:style-name="P13">- Pessoa Física: <text:span text:style-name="T41">10</text:span></text:p>
      <text:p text:style-name="P13">- Pessoa Jurídica: <text:span text:style-name="T42">02</text:span></text:p>
      <text:p text:style-name="P13">* Anônimo: <text:span text:style-name="T41">07</text:span></text:p>
      <text:p text:style-name="P13"/>
      <text:p text:style-name="P8">Sexo</text:p>
      <text:p text:style-name="P9">- Masculino: <text:span text:style-name="T41">09</text:span></text:p>
      <text:p text:style-name="P9">- Feminino: <text:span text:style-name="T41">01</text:span></text:p>
      <text:p text:style-name="P7"/>
      <text:p text:style-name="P11"><text:span text:style-name="T43">I</text:span><text:span text:style-name="T44">nformações genéricas sobre </text:span><text:span text:style-name="T45">as </text:span><text:span text:style-name="T44">solicitações</text:span><text:span text:style-name="T46">:</text:span></text:p>
      <text:p text:style-name="P7"/>
      <text:p text:style-name="P16">Meios pelos quais as ocorrências foram registradas</text:p>
      <text:p text:style-name="P18">- Site: <text:span text:style-name="T47">15</text:span></text:p>
      <text:p text:style-name="P18">- Telefone: <text:span text:style-name="T47">00</text:span> </text:p>
      <text:p text:style-name="P18">- E-mail: <text:span text:style-name="T47">03</text:span></text:p>
      <text:p text:style-name="P18">- Depoimento pessoal: <text:span text:style-name="T47">01</text:span></text:p>
      <text:p text:style-name="P25"/>
      <text:p text:style-name="P17">Atendimentos Realizados</text:p>
      <text:p text:style-name="P14"><text:soft-page-break/>- Site: <text:span text:style-name="T48">07</text:span></text:p>
      <text:p text:style-name="P14">-Telefone: <text:span text:style-name="T48">16</text:span></text:p>
      <text:p text:style-name="P14">- E-mail: <text:span text:style-name="T48">07</text:span></text:p>
      <text:p text:style-name="P14">- Pessoalmente: <text:span text:style-name="T48">04</text:span></text:p>
      <text:p text:style-name="P17"/>
      <text:p text:style-name="P21">Classificação das ocorrências registradas</text:p>
      <text:p text:style-name="P22">- <text:span text:style-name="T49">Acessibilidade</text:span>: 0<text:span text:style-name="T48">1</text:span></text:p>
      <text:p text:style-name="P23">- Administração e funcionamento do Ministério Público: 0<text:span text:style-name="T50">0</text:span></text:p>
      <text:p text:style-name="P23">- <text:span text:style-name="T49">Atuação de membros ou servidores: 00</text:span></text:p>
      <text:p text:style-name="P23">- Concurso público: <text:span text:style-name="T48">02</text:span></text:p>
      <text:p text:style-name="P23">- Consultas e dúvidas jurídicas: 00</text:p>
      <text:p text:style-name="P23">- Consumidor: <text:span text:style-name="T48">00</text:span></text:p>
      <text:p text:style-name="P23">- Controle externo da atividade policial: 0<text:span text:style-name="T50">0</text:span></text:p>
      <text:p text:style-name="P23">- <text:span text:style-name="T49">Crimes: 01</text:span></text:p>
      <text:p text:style-name="P23">- Demanda alheia à competência <text:span text:style-name="T49">do Ministério Público: 01</text:span></text:p>
      <text:p text:style-name="P23">- <text:span text:style-name="T49">Discriminação de gênero, etnia, condição física, social ou mental: 00</text:span></text:p>
      <text:p text:style-name="P23">- <text:span text:style-name="T49">Educação: 00</text:span></text:p>
      <text:p text:style-name="P23">- Eleitoral: 00</text:p>
      <text:p text:style-name="P23">- <text:span text:style-name="T49">Execução Penal: 00</text:span></text:p>
      <text:p text:style-name="P23">- <text:span text:style-name="T49">Idoso: 00</text:span></text:p>
      <text:p text:style-name="P23">- Improbidade Administrativa: <text:span text:style-name="T48">09</text:span></text:p>
      <text:p text:style-name="P23">- Infância e juventude: 0<text:span text:style-name="T51">0</text:span></text:p>
      <text:p text:style-name="P23">- Meio ambiente: 0<text:span text:style-name="T48">2</text:span></text:p>
      <text:p text:style-name="P23">- Outros<text:span text:style-name="T6">: </text:span><text:span text:style-name="T7">0</text:span><text:span text:style-name="T8">2</text:span></text:p>
      <text:p text:style-name="P26">- Residência na comarca e lotação de membros: 00</text:p>
      <text:p text:style-name="P23"><text:span text:style-name="T7">- </text:span><text:span text:style-name="T9">Saúde: </text:span><text:span text:style-name="T8">00</text:span></text:p>
      <text:p text:style-name="P27">- Serviços Públicos: 0<text:span text:style-name="T50">0</text:span></text:p>
      <text:p text:style-name="P27">- Sindical e questões análogas: <text:span text:style-name="T52">00</text:span></text:p>
      <text:p text:style-name="P28">- Violência Doméstica: <text:span text:style-name="T52">00</text:span></text:p>
      <text:p text:style-name="P29">- Lei de Acesso a Informação: <text:span text:style-name="T48">01</text:span></text:p>
      <text:p text:style-name="P9"/>
      <text:p text:style-name="P10">Fonte: Ouvidoria-Geral do MPRR.</text:p>
      <text:p text:style-name="P9"/>
      <text:p text:style-name="P8"/>
      <text:p text:style-name="P8"/>
      <text:p text:style-name="P24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1e7dc6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PROCURADORIA-GERAL DE JU<text:span text:style-name="MT1">S</text:span>TIÇA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7-08-24T15:47:37.279000000</dc:date>
    <meta:editing-duration>PT4H4M7S</meta:editing-duration>
    <meta:editing-cycles>14</meta:editing-cycles>
    <meta:generator>LibreOffice/5.1.6.2$Windows_x86 LibreOffice_project/07ac168c60a517dba0f0d7bc7540f5afa45f0909</meta:generator>
    <meta:document-statistic meta:table-count="1" meta:image-count="1" meta:object-count="0" meta:page-count="2" meta:paragraph-count="89" meta:word-count="353" meta:character-count="2512" meta:non-whitespace-character-count="2141"/>
  </office:meta>
</office:document-meta>
</file>