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346cm" style:rel-column-width="9046*"/>
    </style:style>
    <style:style style:name="Tabela2.B" style:family="table-column">
      <style:table-column-properties style:column-width="2.531cm" style:rel-column-width="9756*"/>
    </style:style>
    <style:style style:name="Tabela2.C" style:family="table-column">
      <style:table-column-properties style:column-width="3.503cm" style:rel-column-width="13507*"/>
    </style:style>
    <style:style style:name="Tabela2.D" style:family="table-column">
      <style:table-column-properties style:column-width="1.96cm" style:rel-column-width="7555*"/>
    </style:style>
    <style:style style:name="Tabela2.E" style:family="table-column">
      <style:table-column-properties style:column-width="4.281cm" style:rel-column-width="16503*"/>
    </style:style>
    <style:style style:name="Tabela2.F" style:family="table-column">
      <style:table-column-properties style:column-width="2.378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f423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11c0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10dc449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28778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8778d" officeooo:paragraph-rsid="0028778d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2a4634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115e53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270f2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15e53f" style:font-weight-asian="bold" style:font-weight-complex="bold"/>
    </style:style>
    <style:style style:name="T29" style:family="text">
      <style:text-properties fo:font-weight="bold" officeooo:rsid="010dc449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115e53f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270f2f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11551d"/>
    </style:style>
    <style:style style:name="T37" style:family="text">
      <style:text-properties officeooo:rsid="00edb797"/>
    </style:style>
    <style:style style:name="T38" style:family="text">
      <style:text-properties officeooo:rsid="00ab56fb"/>
    </style:style>
    <style:style style:name="T39" style:family="text">
      <style:text-properties officeooo:rsid="00fb4a35"/>
    </style:style>
    <style:style style:name="T40" style:family="text">
      <style:text-properties officeooo:rsid="0101f423"/>
    </style:style>
    <style:style style:name="T41" style:family="text">
      <style:text-properties officeooo:rsid="00fc5742"/>
    </style:style>
    <style:style style:name="T42" style:family="text">
      <style:text-properties officeooo:rsid="010dc449"/>
    </style:style>
    <style:style style:name="T43" style:family="text">
      <style:text-properties officeooo:rsid="00d3dbe2"/>
    </style:style>
    <style:style style:name="T44" style:family="text">
      <style:text-properties officeooo:rsid="01198165"/>
    </style:style>
    <style:style style:name="T45" style:family="text">
      <style:text-properties officeooo:rsid="01087a41"/>
    </style:style>
    <style:style style:name="T46" style:family="text">
      <style:text-properties officeooo:rsid="00b5e4b3" style:font-name-complex="Garamond"/>
    </style:style>
    <style:style style:name="T47" style:family="text">
      <style:text-properties officeooo:rsid="00945365" style:font-name-complex="Garamond"/>
    </style:style>
    <style:style style:name="T48" style:family="text">
      <style:text-properties officeooo:rsid="009e351d" style:font-name-complex="Garamond"/>
    </style:style>
    <style:style style:name="T49" style:family="text">
      <style:text-properties officeooo:rsid="00dfbe23" style:font-name-complex="Garamond"/>
    </style:style>
    <style:style style:name="T50" style:family="text">
      <style:text-properties officeooo:rsid="011b5b5f"/>
    </style:style>
    <style:style style:name="T51" style:family="text">
      <style:text-properties officeooo:rsid="011c76b5"/>
    </style:style>
    <style:style style:name="T52" style:family="text">
      <style:text-properties officeooo:rsid="00400c38"/>
    </style:style>
    <style:style style:name="T53" style:family="text">
      <style:text-properties officeooo:rsid="01104d63"/>
    </style:style>
    <style:style style:name="T54" style:family="text">
      <style:text-properties officeooo:rsid="0104f305"/>
    </style:style>
    <style:style style:name="T55" style:family="text">
      <style:text-properties officeooo:rsid="00449cc8"/>
    </style:style>
    <style:style style:name="T56" style:family="text">
      <style:text-properties officeooo:rsid="0028778d"/>
    </style:style>
    <style:style style:name="T57" style:family="text">
      <style:text-properties officeooo:rsid="002a463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2"/>
      <text:p text:style-name="P19"><text:span text:style-name="T30">Relatório </text:span><text:span text:style-name="T31">Estatístico </text:span><text:span text:style-name="T30">de Procedimentos <text:s/>- </text:span><text:span text:style-name="T32">Ju</text:span><text:span text:style-name="T34">l</text:span><text:span text:style-name="T32">ho</text:span><text:span text:style-name="T30"> de 201</text:span><text:span text:style-name="T33">7</text:span></text:p>
      <text:p text:style-name="P41"/>
      <text:p text:style-name="P20"><text:span text:style-name="T35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4">ju</text:span><text:span text:style-name="T26">l</text:span><text:span text:style-name="T24">ho</text:span><text:span text:style-name="T23"> do ano de 201</text:span><text:span text:style-name="T25">7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7">total de </text:span><text:span text:style-name="T28">19</text:span><text:span text:style-name="T27"> (</text:span><text:span text:style-name="T29">deze</text:span><text:span text:style-name="T28">nove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Classificação do Procedimento</text:p>
          </table:table-cell>
          <table:table-cell table:style-name="Tabela2.A1" office:value-type="string">
            <text:p text:style-name="P30"><text:s/>Total de Procedimentos <text:span text:style-name="T36">Advindos d</text:span>o Mês Anterior</text:p>
          </table:table-cell>
          <table:table-cell table:style-name="Tabela2.A1" office:value-type="string">
            <text:p text:style-name="P30"><text:s/>Total de Procedimentos <text:span text:style-name="T36">Instaurados</text:span> <text:span text:style-name="T37">no Mês</text:span> <text:span text:style-name="T37">em </text:span>Análise</text:p>
          </table:table-cell>
          <table:table-cell table:style-name="Tabela2.A1" office:value-type="string">
            <text:p text:style-name="P31">Indeferidos no <text:span text:style-name="T38">Mês</text:span></text:p>
          </table:table-cell>
          <table:table-cell table:style-name="Tabela2.A1" office:value-type="string">
            <text:p text:style-name="P30">Procedimentos Arquivados</text:p>
          </table:table-cell>
          <table:table-cell table:style-name="Tabela2.F1" office:value-type="string">
            <text:p text:style-name="P30">Procedimentos em Aberto</text:p>
          </table:table-cell>
        </table:table-row>
        <table:table-row>
          <table:table-cell table:style-name="Tabela2.A2" office:value-type="string">
            <text:p text:style-name="P34">Pedido de Informação</text:p>
          </table:table-cell>
          <table:table-cell table:style-name="Tabela2.B2" office:value-type="string">
            <text:p text:style-name="P35">01</text:p>
          </table:table-cell>
          <table:table-cell table:style-name="Tabela2.B2" office:value-type="string">
            <text:p text:style-name="P44">05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44">04</text:p>
          </table:table-cell>
          <table:table-cell table:style-name="Tabela2.F2" office:value-type="string">
            <text:p text:style-name="P44">02</text:p>
          </table:table-cell>
        </table:table-row>
        <table:table-row>
          <table:table-cell table:style-name="Tabela2.A5" office:value-type="string">
            <text:p text:style-name="P34">Elogio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6">00</text:p>
          </table:table-cell>
          <table:table-cell table:style-name="Tabela2.F2" office:value-type="string">
            <text:p text:style-name="P38">00</text:p>
          </table:table-cell>
        </table:table-row>
        <table:table-row>
          <table:table-cell table:style-name="Tabela2.A5" office:value-type="string">
            <text:p text:style-name="P34">Reclamação</text:p>
          </table:table-cell>
          <table:table-cell table:style-name="Tabela2.B2" office:value-type="string">
            <text:p text:style-name="P44">05</text:p>
          </table:table-cell>
          <table:table-cell table:style-name="Tabela2.B2" office:value-type="string">
            <text:p text:style-name="P44">14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44">06</text:p>
          </table:table-cell>
          <table:table-cell table:style-name="Tabela2.F2" office:value-type="string">
            <text:p text:style-name="P44">13</text:p>
          </table:table-cell>
        </table:table-row>
        <table:table-row>
          <table:table-cell table:style-name="Tabela2.A5" office:value-type="string">
            <text:p text:style-name="P34">Sugestão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37">0<text:span text:style-name="T39">0</text:span></text:p>
          </table:table-cell>
          <table:table-cell table:style-name="Tabela2.B2" office:value-type="string">
            <text:p text:style-name="P34">0<text:span text:style-name="T40">0</text:span></text:p>
          </table:table-cell>
          <table:table-cell table:style-name="Tabela2.B2" office:value-type="string">
            <text:p text:style-name="P39">0<text:span text:style-name="T40">0</text:span></text:p>
          </table:table-cell>
          <table:table-cell table:style-name="Tabela2.F2" office:value-type="string">
            <text:p text:style-name="P40">0<text:span text:style-name="T41">0</text:span></text:p>
          </table:table-cell>
        </table:table-row>
        <table:table-row>
          <table:table-cell table:style-name="Tabela2.A6" office:value-type="string">
            <text:p text:style-name="P30">Total</text:p>
          </table:table-cell>
          <table:table-cell table:style-name="Tabela2.B2" office:value-type="string">
            <text:p text:style-name="P32">0<text:span text:style-name="T56">6</text:span></text:p>
          </table:table-cell>
          <table:table-cell table:style-name="Tabela2.B2" office:value-type="string">
            <text:p text:style-name="P33">19</text:p>
          </table:table-cell>
          <table:table-cell table:style-name="Tabela2.B2" office:value-type="string">
            <text:p text:style-name="P30">0<text:span text:style-name="T43">0</text:span></text:p>
          </table:table-cell>
          <table:table-cell table:style-name="Tabela2.B2" office:value-type="string">
            <text:p text:style-name="P45">10</text:p>
          </table:table-cell>
          <table:table-cell table:style-name="Tabela2.F2" office:value-type="string">
            <text:p text:style-name="P45">15</text:p>
          </table:table-cell>
        </table:table-row>
      </table:table>
      <text:p text:style-name="P7"/>
      <text:p text:style-name="P12">Informações genéricas dos solicitantes:</text:p>
      <text:p text:style-name="P13"/>
      <text:p text:style-name="P15">Personalidade Jurídica</text:p>
      <text:p text:style-name="P13">- Pessoa Física: <text:span text:style-name="T56">11</text:span></text:p>
      <text:p text:style-name="P13">- Pessoa Jurídica: <text:span text:style-name="T45">01</text:span></text:p>
      <text:p text:style-name="P13">* Anônimo: <text:span text:style-name="T44">07</text:span></text:p>
      <text:p text:style-name="P13"/>
      <text:p text:style-name="P8">Sexo</text:p>
      <text:p text:style-name="P9">- Masculino: <text:span text:style-name="T56">05</text:span></text:p>
      <text:p text:style-name="P9">- Feminino: <text:span text:style-name="T44">06</text:span></text:p>
      <text:p text:style-name="P7"/>
      <text:p text:style-name="P11"><text:span text:style-name="T46">I</text:span><text:span text:style-name="T47">nformações genéricas sobre </text:span><text:span text:style-name="T48">as </text:span><text:span text:style-name="T47">solicitações</text:span><text:span text:style-name="T49">:</text:span></text:p>
      <text:p text:style-name="P7"/>
      <text:p text:style-name="P16">Meios pelos quais as ocorrências foram registradas</text:p>
      <text:p text:style-name="P18">- Site: <text:span text:style-name="T50">16</text:span></text:p>
      <text:p text:style-name="P18">- Telefone: <text:span text:style-name="T50">00</text:span> </text:p>
      <text:p text:style-name="P18">- E-mail: <text:span text:style-name="T50">03</text:span></text:p>
      <text:p text:style-name="P18">- Depoimento pessoal: <text:span text:style-name="T50">00</text:span></text:p>
      <text:p text:style-name="P25"/>
      <text:p text:style-name="P25"/>
      <text:p text:style-name="P17"><text:soft-page-break/>Atendimentos Realizados</text:p>
      <text:p text:style-name="P14">- Site: <text:span text:style-name="T51">05</text:span></text:p>
      <text:p text:style-name="P14">-Telefone: <text:span text:style-name="T51">12</text:span></text:p>
      <text:p text:style-name="P14">- E-mail: <text:span text:style-name="T51">03</text:span></text:p>
      <text:p text:style-name="P14">- Pessoalmente: <text:span text:style-name="T51">05</text:span></text:p>
      <text:p text:style-name="P17"/>
      <text:p text:style-name="P21">Classificação das ocorrências registradas</text:p>
      <text:p text:style-name="P22">- <text:span text:style-name="T52">Acessibilidade</text:span>: 0<text:span text:style-name="T57">0</text:span></text:p>
      <text:p text:style-name="P23">- Administração e funcionamento do Ministério Público: 0<text:span text:style-name="T57">3</text:span></text:p>
      <text:p text:style-name="P23">- <text:span text:style-name="T52">Atuação de membros ou servidores: 00</text:span></text:p>
      <text:p text:style-name="P23">- Concurso público: <text:span text:style-name="T51">01</text:span></text:p>
      <text:p text:style-name="P23">- Consultas e dúvidas jurídicas: 00</text:p>
      <text:p text:style-name="P23">- Consumidor: <text:span text:style-name="T51">00</text:span></text:p>
      <text:p text:style-name="P23">- Controle externo da atividade policial: 0<text:span text:style-name="T57">1</text:span></text:p>
      <text:p text:style-name="P23">- <text:span text:style-name="T52">Crimes: 00</text:span></text:p>
      <text:p text:style-name="P23">- Demanda alheia à competência <text:span text:style-name="T52">do Ministério Público: 00</text:span></text:p>
      <text:p text:style-name="P23">- <text:span text:style-name="T52">Discriminação de gênero, etnia, condição física, social ou mental: 00</text:span></text:p>
      <text:p text:style-name="P23">- <text:span text:style-name="T52">Educação: 00</text:span></text:p>
      <text:p text:style-name="P23">- Eleitoral: 00</text:p>
      <text:p text:style-name="P23">- <text:span text:style-name="T52">Execução Penal: 01</text:span></text:p>
      <text:p text:style-name="P23">- <text:span text:style-name="T52">Idoso: 01</text:span></text:p>
      <text:p text:style-name="P23">- Improbidade Administrativa: <text:span text:style-name="T51">06</text:span></text:p>
      <text:p text:style-name="P23">- Infância e juventude: 0<text:span text:style-name="T54">0</text:span></text:p>
      <text:p text:style-name="P23">- Meio ambiente: 0<text:span text:style-name="T51">2</text:span></text:p>
      <text:p text:style-name="P23">- Outros<text:span text:style-name="T6">: </text:span><text:span text:style-name="T7">0</text:span><text:span text:style-name="T10">1</text:span></text:p>
      <text:p text:style-name="P26">- Residência na comarca e lotação de membros: 00</text:p>
      <text:p text:style-name="P23"><text:span text:style-name="T7">- </text:span><text:span text:style-name="T9">Saúde: </text:span><text:span text:style-name="T8">0</text:span><text:span text:style-name="T10">1</text:span></text:p>
      <text:p text:style-name="P27">- Serviços Públicos: 0<text:span text:style-name="T53">0</text:span></text:p>
      <text:p text:style-name="P27">- Sindical e questões análogas: <text:span text:style-name="T55">00</text:span></text:p>
      <text:p text:style-name="P28">- Violência Doméstica: <text:span text:style-name="T55">00</text:span></text:p>
      <text:p text:style-name="P29">- Lei de Acesso a Informação: <text:span text:style-name="T51">0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24T15:36:23.086000000</dc:date>
    <meta:editing-duration>PT4H24M52S</meta:editing-duration>
    <meta:editing-cycles>18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89" meta:word-count="353" meta:character-count="2512" meta:non-whitespace-character-count="2141"/>
  </office:meta>
</office:document-meta>
</file>