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75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10dc449" officeooo:paragraph-rsid="0025755c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10df17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28778d" officeooo:paragraph-rsid="0028778d" style:font-size-asian="10pt" style:font-size-complex="10pt"/>
    </style:style>
    <style:style style:name="P40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2c22b4" officeooo:paragraph-rsid="002c22b4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2db62f" officeooo:paragraph-rsid="002db62f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2e8b35" officeooo:paragraph-rsid="002e8b35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c22b4" officeooo:paragraph-rsid="002c22b4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db62f" officeooo:paragraph-rsid="002db62f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e8b35" officeooo:paragraph-rsid="002e8b35" style:font-size-asian="10pt" style:font-weight-asian="bold" style:font-size-complex="10pt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color="#000000" fo:font-weight="normal" officeooo:rsid="002a4634" style:font-weight-asian="normal" style:font-weight-complex="normal"/>
    </style:style>
    <style:style style:name="T11" style:family="text">
      <style:text-properties fo:color="#000000" fo:font-weight="normal" officeooo:rsid="0035d01d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eb7d2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2ad0d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115e53f" style:font-weight-asian="bold" style:font-weight-complex="bold"/>
    </style:style>
    <style:style style:name="T29" style:family="text">
      <style:text-properties fo:font-weight="bold" officeooo:rsid="002ad0d7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eb7d2b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2ad0d7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11551d"/>
    </style:style>
    <style:style style:name="T36" style:family="text">
      <style:text-properties officeooo:rsid="00edb797"/>
    </style:style>
    <style:style style:name="T37" style:family="text">
      <style:text-properties officeooo:rsid="00ab56fb"/>
    </style:style>
    <style:style style:name="T38" style:family="text">
      <style:text-properties officeooo:rsid="00fb4a35"/>
    </style:style>
    <style:style style:name="T39" style:family="text">
      <style:text-properties officeooo:rsid="0101f423"/>
    </style:style>
    <style:style style:name="T40" style:family="text">
      <style:text-properties officeooo:rsid="00fc5742"/>
    </style:style>
    <style:style style:name="T41" style:family="text">
      <style:text-properties officeooo:rsid="00d3dbe2"/>
    </style:style>
    <style:style style:name="T42" style:family="text">
      <style:text-properties officeooo:rsid="01198165"/>
    </style:style>
    <style:style style:name="T43" style:family="text">
      <style:text-properties officeooo:rsid="01087a41"/>
    </style:style>
    <style:style style:name="T44" style:family="text">
      <style:text-properties officeooo:rsid="00b5e4b3" style:font-name-complex="Garamond"/>
    </style:style>
    <style:style style:name="T45" style:family="text">
      <style:text-properties officeooo:rsid="00945365" style:font-name-complex="Garamond"/>
    </style:style>
    <style:style style:name="T46" style:family="text">
      <style:text-properties officeooo:rsid="009e351d" style:font-name-complex="Garamond"/>
    </style:style>
    <style:style style:name="T47" style:family="text">
      <style:text-properties officeooo:rsid="00dfbe23" style:font-name-complex="Garamond"/>
    </style:style>
    <style:style style:name="T48" style:family="text">
      <style:text-properties officeooo:rsid="011b5b5f"/>
    </style:style>
    <style:style style:name="T49" style:family="text">
      <style:text-properties officeooo:rsid="011c76b5"/>
    </style:style>
    <style:style style:name="T50" style:family="text">
      <style:text-properties officeooo:rsid="00400c38"/>
    </style:style>
    <style:style style:name="T51" style:family="text">
      <style:text-properties officeooo:rsid="01104d63"/>
    </style:style>
    <style:style style:name="T52" style:family="text">
      <style:text-properties officeooo:rsid="0104f305"/>
    </style:style>
    <style:style style:name="T53" style:family="text">
      <style:text-properties officeooo:rsid="00449cc8"/>
    </style:style>
    <style:style style:name="T54" style:family="text">
      <style:text-properties officeooo:rsid="0028778d"/>
    </style:style>
    <style:style style:name="T55" style:family="text">
      <style:text-properties officeooo:rsid="002a4634"/>
    </style:style>
    <style:style style:name="T56" style:family="text">
      <style:text-properties officeooo:rsid="002c22b4"/>
    </style:style>
    <style:style style:name="T57" style:family="text">
      <style:text-properties officeooo:rsid="002db62f"/>
    </style:style>
    <style:style style:name="T58" style:family="text">
      <style:text-properties officeooo:rsid="00308a3c"/>
    </style:style>
    <style:style style:name="T59" style:family="text">
      <style:text-properties officeooo:rsid="00337f72"/>
    </style:style>
    <style:style style:name="T60" style:family="text">
      <style:text-properties officeooo:rsid="0034d384"/>
    </style:style>
    <style:style style:name="T61" style:family="text">
      <style:text-properties officeooo:rsid="0035d01d"/>
    </style:style>
    <style:style style:name="T62" style:family="text">
      <style:text-properties officeooo:rsid="0036c49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1"/>
      <text:p text:style-name="P19"><text:span text:style-name="T30">Relatório </text:span><text:span text:style-name="T31">Estatístico </text:span><text:span text:style-name="T30">de Procedimentos <text:s/>- </text:span><text:span text:style-name="T33">Agosto</text:span><text:span text:style-name="T30"> de 201</text:span><text:span text:style-name="T32">7</text:span></text:p>
      <text:p text:style-name="P40"/>
      <text:p text:style-name="P20"><text:span text:style-name="T34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6">agosto</text:span><text:span text:style-name="T24"> do ano de 201</text:span><text:span text:style-name="T25">7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7"><text:tab/><text:tab/>Contabilizou-se um <text:span text:style-name="T27">total de </text:span><text:span text:style-name="T29">2</text:span><text:span text:style-name="T28">9</text:span><text:span text:style-name="T27"> (</text:span><text:span text:style-name="T29">vinte e nove</text:span><text:span text:style-name="T27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0">Classificação do Procedimento</text:p>
          </table:table-cell>
          <table:table-cell table:style-name="Tabela2.A1" office:value-type="string">
            <text:p text:style-name="P30"><text:s/>Total de Procedimentos <text:span text:style-name="T35">Advindos d</text:span>o Mês Anterior</text:p>
          </table:table-cell>
          <table:table-cell table:style-name="Tabela2.A1" office:value-type="string">
            <text:p text:style-name="P30"><text:s/>Total de Procedimentos <text:span text:style-name="T35">Instaurados</text:span> <text:span text:style-name="T36">no Mês</text:span> <text:span text:style-name="T36">em </text:span>Análise</text:p>
          </table:table-cell>
          <table:table-cell table:style-name="Tabela2.A1" office:value-type="string">
            <text:p text:style-name="P31">Indeferidos no <text:span text:style-name="T37">Mês</text:span></text:p>
          </table:table-cell>
          <table:table-cell table:style-name="Tabela2.A1" office:value-type="string">
            <text:p text:style-name="P30">Procedimentos Arquivados</text:p>
          </table:table-cell>
          <table:table-cell table:style-name="Tabela2.F1" office:value-type="string">
            <text:p text:style-name="P30">Procedimentos em Aberto</text:p>
          </table:table-cell>
        </table:table-row>
        <table:table-row>
          <table:table-cell table:style-name="Tabela2.A2" office:value-type="string">
            <text:p text:style-name="P32">Pedido de Informação</text:p>
          </table:table-cell>
          <table:table-cell table:style-name="Tabela2.B2" office:value-type="string">
            <text:p text:style-name="P33">0<text:span text:style-name="T56">2</text:span></text:p>
          </table:table-cell>
          <table:table-cell table:style-name="Tabela2.B2" office:value-type="string">
            <text:p text:style-name="P39">0<text:span text:style-name="T57">2</text:span></text:p>
          </table:table-cell>
          <table:table-cell table:style-name="Tabela2.B2" office:value-type="string">
            <text:p text:style-name="P32">00</text:p>
          </table:table-cell>
          <table:table-cell table:style-name="Tabela2.B2" office:value-type="string">
            <text:p text:style-name="P39">0<text:span text:style-name="T57">2</text:span></text:p>
          </table:table-cell>
          <table:table-cell table:style-name="Tabela2.F2" office:value-type="string">
            <text:p text:style-name="P39">02</text:p>
          </table:table-cell>
        </table:table-row>
        <table:table-row>
          <table:table-cell table:style-name="Tabela2.A5" office:value-type="string">
            <text:p text:style-name="P32">Elogio</text:p>
          </table:table-cell>
          <table:table-cell table:style-name="Tabela2.B2" office:value-type="string">
            <text:p text:style-name="P34">00</text:p>
          </table:table-cell>
          <table:table-cell table:style-name="Tabela2.B2" office:value-type="string">
            <text:p text:style-name="P35">00</text:p>
          </table:table-cell>
          <table:table-cell table:style-name="Tabela2.B2" office:value-type="string">
            <text:p text:style-name="P32">00</text:p>
          </table:table-cell>
          <table:table-cell table:style-name="Tabela2.B2" office:value-type="string">
            <text:p text:style-name="P34">00</text:p>
          </table:table-cell>
          <table:table-cell table:style-name="Tabela2.F2" office:value-type="string">
            <text:p text:style-name="P36">00</text:p>
          </table:table-cell>
        </table:table-row>
        <table:table-row>
          <table:table-cell table:style-name="Tabela2.A5" office:value-type="string">
            <text:p text:style-name="P32">Reclamação</text:p>
          </table:table-cell>
          <table:table-cell table:style-name="Tabela2.B2" office:value-type="string">
            <text:p text:style-name="P43">13</text:p>
          </table:table-cell>
          <table:table-cell table:style-name="Tabela2.B2" office:value-type="string">
            <text:p text:style-name="P44">27</text:p>
          </table:table-cell>
          <table:table-cell table:style-name="Tabela2.B2" office:value-type="string">
            <text:p text:style-name="P46">07</text:p>
          </table:table-cell>
          <table:table-cell table:style-name="Tabela2.B2" office:value-type="string">
            <text:p text:style-name="P44">12</text:p>
          </table:table-cell>
          <table:table-cell table:style-name="Tabela2.F2" office:value-type="string">
            <text:p text:style-name="P45">28</text:p>
          </table:table-cell>
        </table:table-row>
        <table:table-row>
          <table:table-cell table:style-name="Tabela2.A5" office:value-type="string">
            <text:p text:style-name="P32">Sugestão</text:p>
          </table:table-cell>
          <table:table-cell table:style-name="Tabela2.B2" office:value-type="string">
            <text:p text:style-name="P34">00</text:p>
          </table:table-cell>
          <table:table-cell table:style-name="Tabela2.B2" office:value-type="string">
            <text:p text:style-name="P35">0<text:span text:style-name="T38">0</text:span></text:p>
          </table:table-cell>
          <table:table-cell table:style-name="Tabela2.B2" office:value-type="string">
            <text:p text:style-name="P32">0<text:span text:style-name="T39">0</text:span></text:p>
          </table:table-cell>
          <table:table-cell table:style-name="Tabela2.B2" office:value-type="string">
            <text:p text:style-name="P37">0<text:span text:style-name="T39">0</text:span></text:p>
          </table:table-cell>
          <table:table-cell table:style-name="Tabela2.F2" office:value-type="string">
            <text:p text:style-name="P38">0<text:span text:style-name="T40">0</text:span></text:p>
          </table:table-cell>
        </table:table-row>
        <table:table-row>
          <table:table-cell table:style-name="Tabela2.A6" office:value-type="string">
            <text:p text:style-name="P30">Total</text:p>
          </table:table-cell>
          <table:table-cell table:style-name="Tabela2.B2" office:value-type="string">
            <text:p text:style-name="P47">15</text:p>
          </table:table-cell>
          <table:table-cell table:style-name="Tabela2.B2" office:value-type="string">
            <text:p text:style-name="P48">29</text:p>
          </table:table-cell>
          <table:table-cell table:style-name="Tabela2.B2" office:value-type="string">
            <text:p text:style-name="P30">0<text:span text:style-name="T58">7*</text:span></text:p>
          </table:table-cell>
          <table:table-cell table:style-name="Tabela2.B2" office:value-type="string">
            <text:p text:style-name="P49">14</text:p>
          </table:table-cell>
          <table:table-cell table:style-name="Tabela2.F2" office:value-type="string">
            <text:p text:style-name="P49">30</text:p>
          </table:table-cell>
        </table:table-row>
      </table:table>
      <text:p text:style-name="P42">* <text:span text:style-name="T59">Este quantitativo é somado ao total de procedimentos arquivados.</text:span></text:p>
      <text:p text:style-name="P7"/>
      <text:p text:style-name="P12">Informações genéricas dos solicitantes:</text:p>
      <text:p text:style-name="P13"/>
      <text:p text:style-name="P15">Personalidade Jurídica</text:p>
      <text:p text:style-name="P13">- Pessoa Física: <text:span text:style-name="T62">15</text:span></text:p>
      <text:p text:style-name="P13">- Pessoa Jurídica: <text:span text:style-name="T43">00</text:span></text:p>
      <text:p text:style-name="P13">* Anônimo: <text:span text:style-name="T62">14</text:span></text:p>
      <text:p text:style-name="P13"/>
      <text:p text:style-name="P8">Sexo</text:p>
      <text:p text:style-name="P9">- Masculino: <text:span text:style-name="T62">14</text:span></text:p>
      <text:p text:style-name="P9">- Feminino: <text:span text:style-name="T42">01</text:span></text:p>
      <text:p text:style-name="P7"/>
      <text:p text:style-name="P11"><text:span text:style-name="T44">I</text:span><text:span text:style-name="T45">nformações genéricas sobre </text:span><text:span text:style-name="T46">as </text:span><text:span text:style-name="T45">solicitações</text:span><text:span text:style-name="T47">:</text:span></text:p>
      <text:p text:style-name="P7"/>
      <text:p text:style-name="P16">Meios pelos quais as ocorrências foram registradas</text:p>
      <text:p text:style-name="P18">- Site: <text:span text:style-name="T60">24</text:span></text:p>
      <text:p text:style-name="P18">- Telefone: <text:span text:style-name="T48">00</text:span> </text:p>
      <text:p text:style-name="P18">- E-mail: <text:span text:style-name="T48">04</text:span></text:p>
      <text:p text:style-name="P18">- Depoimento pessoal: <text:span text:style-name="T48">01</text:span></text:p>
      <text:p text:style-name="P25"/>
      <text:p text:style-name="P25"><text:soft-page-break/></text:p>
      <text:p text:style-name="P17">Atendimentos Realizados</text:p>
      <text:p text:style-name="P14">- Site: <text:span text:style-name="T60">12</text:span></text:p>
      <text:p text:style-name="P14">-Telefone: <text:span text:style-name="T60">23</text:span></text:p>
      <text:p text:style-name="P14">- E-mail: <text:span text:style-name="T49">04</text:span></text:p>
      <text:p text:style-name="P14">- Pessoalmente: <text:span text:style-name="T49">02</text:span></text:p>
      <text:p text:style-name="P17"/>
      <text:p text:style-name="P21">Classificação das ocorrências registradas</text:p>
      <text:p text:style-name="P22">- <text:span text:style-name="T50">Acessibilidade</text:span>: 0<text:span text:style-name="T55">0</text:span></text:p>
      <text:p text:style-name="P23">- Administração e funcionamento do Ministério Público: 0<text:span text:style-name="T61">2</text:span></text:p>
      <text:p text:style-name="P23">- <text:span text:style-name="T50">Atuação de membros ou servidores: 00</text:span></text:p>
      <text:p text:style-name="P23">- Concurso público: <text:span text:style-name="T49">05</text:span></text:p>
      <text:p text:style-name="P23">- Consultas e dúvidas jurídicas: 0<text:span text:style-name="T61">2</text:span></text:p>
      <text:p text:style-name="P23">- Consumidor: <text:span text:style-name="T49">00</text:span></text:p>
      <text:p text:style-name="P23">- Controle externo da atividade policial: 0<text:span text:style-name="T55">1</text:span></text:p>
      <text:p text:style-name="P23">- <text:span text:style-name="T50">Crimes: 00</text:span></text:p>
      <text:p text:style-name="P23">- Demanda alheia à competência <text:span text:style-name="T50">do Ministério Público: 04</text:span></text:p>
      <text:p text:style-name="P23">- <text:span text:style-name="T50">Discriminação de gênero, etnia, condição física, social ou mental: 00</text:span></text:p>
      <text:p text:style-name="P23">- <text:span text:style-name="T50">Educação: 02</text:span></text:p>
      <text:p text:style-name="P23">- Eleitoral: 00</text:p>
      <text:p text:style-name="P23">- <text:span text:style-name="T50">Execução Penal: 00</text:span></text:p>
      <text:p text:style-name="P23">- <text:span text:style-name="T50">Idoso: 00</text:span></text:p>
      <text:p text:style-name="P23">- Improbidade Administrativa: <text:span text:style-name="T61">11</text:span></text:p>
      <text:p text:style-name="P23">- Infância e juventude: 0<text:span text:style-name="T52">0</text:span></text:p>
      <text:p text:style-name="P23">- Meio ambiente: 0<text:span text:style-name="T49">2</text:span></text:p>
      <text:p text:style-name="P23">- Outros<text:span text:style-name="T6">: </text:span><text:span text:style-name="T7">0</text:span><text:span text:style-name="T11">0</text:span></text:p>
      <text:p text:style-name="P26">- Residência na comarca e lotação de membros: 00</text:p>
      <text:p text:style-name="P23"><text:span text:style-name="T7">- </text:span><text:span text:style-name="T9">Saúde: </text:span><text:span text:style-name="T8">0</text:span><text:span text:style-name="T10">1</text:span></text:p>
      <text:p text:style-name="P27">- Serviços Públicos: 0<text:span text:style-name="T51">0</text:span></text:p>
      <text:p text:style-name="P27">- Sindical e questões análogas: <text:span text:style-name="T53">00</text:span></text:p>
      <text:p text:style-name="P28">- Violência Doméstica: <text:span text:style-name="T53">00</text:span></text:p>
      <text:p text:style-name="P29">- Lei de Acesso a Informação: <text:span text:style-name="T49">00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4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9-14T10:25:14.019000000</dc:date>
    <meta:editing-duration>PT4H42M36S</meta:editing-duration>
    <meta:editing-cycles>28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0" meta:word-count="365" meta:character-count="2585" meta:non-whitespace-character-count="2203"/>
  </office:meta>
</office:document-meta>
</file>